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50000000AA333B3E13ACB91B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alibri1" svg:font-family="Calibri" style:font-pitch="variable"/>
    <style:font-face style:name="HelveticaNeue" svg:font-family="HelveticaNeue"/>
    <style:font-face style:name="HelveticaNeue1" svg:font-family="HelveticaNeu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17cm" svg:stroke-color="#216fdb" draw:stroke-linejoin="miter" svg:stroke-linecap="butt" draw:fill="none" fo:padding-top="0.008cm" fo:padding-bottom="0.008cm" fo:padding-left="0.008cm" fo:padding-right="0.008cm"/>
    </style:style>
    <style:style style:name="gr9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solid" svg:stroke-width="0.017cm" svg:stroke-color="#00a3d7" draw:stroke-linejoin="miter" svg:stroke-linecap="butt" draw:fill="none" fo:padding-top="0.008cm" fo:padding-bottom="0.008cm" fo:padding-left="0.008cm" fo:padding-right="0.008cm"/>
    </style:style>
    <style:style style:name="gr12" style:family="graphic" style:parent-style-name="standard">
      <style:graphic-properties draw:stroke="solid" svg:stroke-width="0.017cm" svg:stroke-color="#0076ba" draw:stroke-linejoin="miter" svg:stroke-linecap="butt" draw:fill="none" fo:padding-top="0.008cm" fo:padding-bottom="0.008cm" fo:padding-left="0.008cm" fo:padding-right="0.008cm"/>
    </style:style>
    <style:style style:name="gr13" style:family="graphic" style:parent-style-name="standard">
      <style:graphic-properties draw:stroke="solid" svg:stroke-width="0.023cm" svg:stroke-color="#216fdb" draw:stroke-linejoin="miter" svg:stroke-linecap="butt" draw:fill="none" fo:padding-top="0.011cm" fo:padding-bottom="0.011cm" fo:padding-left="0.011cm" fo:padding-right="0.011cm"/>
    </style:style>
    <style:style style:name="gr14" style:family="graphic" style:parent-style-name="standard">
      <style:graphic-properties draw:stroke="solid" svg:stroke-width="0.032cm" svg:stroke-color="#216fdb" draw:stroke-linejoin="miter" svg:stroke-linecap="butt" draw:fill="none" fo:padding-top="0.016cm" fo:padding-bottom="0.016cm" fo:padding-left="0.016cm" fo:padding-right="0.016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color="#000000" loext:opacity="100%" style:font-name="HelveticaNeue" fo:font-size="9pt" style:font-size-asian="9pt" style:font-name-complex="HelveticaNeue" style:font-size-complex="9pt"/>
    </style:style>
    <style:style style:name="T2" style:family="text">
      <style:text-properties fo:color="#000000" loext:opacity="100%" style:font-name="HelveticaNeue" fo:font-size="12pt" style:font-size-asian="12pt" style:font-name-complex="HelveticaNeue" style:font-size-complex="12pt"/>
    </style:style>
    <style:style style:name="T3" style:family="text">
      <style:text-properties fo:color="#000000" loext:opacity="100%" style:font-name="HelveticaNeue" fo:font-size="8pt" style:font-size-asian="8pt" style:font-name-complex="HelveticaNeue" style:font-size-complex="8pt"/>
    </style:style>
    <style:style style:name="T4" style:family="text">
      <style:text-properties fo:color="#0f0f0f" loext:opacity="100%" style:font-name="HelveticaNeue" fo:font-size="10pt" fo:font-weight="bold" style:font-size-asian="10pt" style:font-name-complex="HelveticaNeue" style:font-size-complex="10pt" style:font-weight-complex="bold"/>
    </style:style>
    <style:style style:name="T5" style:family="text">
      <style:text-properties fo:color="#0f0f0f" loext:opacity="100%" style:font-name="HelveticaNeue" fo:font-size="10pt" style:font-size-asian="10pt" style:font-name-complex="HelveticaNeue" style:font-size-complex="10pt"/>
    </style:style>
    <style:style style:name="T6" style:family="text">
      <style:text-properties fo:color="#0f0f0f" loext:opacity="100%" style:font-name="HelveticaNeue" fo:font-size="10pt" fo:font-style="italic" fo:font-weight="bold" style:font-size-asian="10pt" style:font-name-complex="HelveticaNeue" style:font-size-complex="10pt" style:font-style-complex="italic" style:font-weight-complex="bold"/>
    </style:style>
    <style:style style:name="T7" style:family="text">
      <style:text-properties fo:color="#004d80" loext:opacity="100%" style:font-name="HelveticaNeue" fo:font-size="10pt" fo:font-style="italic" fo:font-weight="bold" style:font-size-asian="10pt" style:font-name-complex="HelveticaNeue" style:font-size-complex="10pt" style:font-style-complex="italic" style:font-weight-complex="bold"/>
    </style:style>
    <style:style style:name="T8" style:family="text">
      <style:text-properties fo:color="#004d80" loext:opacity="100%" style:font-name="HelveticaNeue" fo:font-size="10pt" style:font-size-asian="10pt" style:font-name-complex="HelveticaNeue" style:font-size-complex="10pt"/>
    </style:style>
    <style:style style:name="T9" style:family="text">
      <style:text-properties fo:color="#0f0f0f" loext:opacity="100%" style:font-name="HelveticaNeue" fo:font-size="10pt" fo:font-style="italic" style:font-size-asian="10pt" style:font-name-complex="HelveticaNeue" style:font-size-complex="10pt" style:font-style-complex="italic"/>
    </style:style>
    <style:style style:name="T10" style:family="text">
      <style:text-properties fo:color="#3a88fe" loext:opacity="100%" style:font-name="HelveticaNeue" fo:font-size="10pt" fo:font-style="italic" style:font-size-asian="10pt" style:font-name-complex="HelveticaNeue" style:font-size-complex="10pt" style:font-style-complex="italic"/>
    </style:style>
    <style:style style:name="T11" style:family="text">
      <style:text-properties fo:color="#00a2ff" loext:opacity="100%" style:font-name="HelveticaNeue" fo:font-size="10pt" fo:font-style="italic" style:font-size-asian="10pt" style:font-name-complex="HelveticaNeue" style:font-size-complex="10pt" style:font-style-complex="italic"/>
    </style:style>
    <style:style style:name="T12" style:family="text">
      <style:text-properties fo:color="#00a2ff" loext:opacity="100%" style:font-name="HelveticaNeue" fo:font-size="10pt" style:font-size-asian="10pt" style:font-name-complex="HelveticaNeue" style:font-size-complex="10pt"/>
    </style:style>
    <style:style style:name="T13" style:family="text">
      <style:text-properties fo:color="#0f0f0f" loext:opacity="100%" style:font-name="Calibri" fo:font-size="10pt" style:font-size-asian="10pt" style:font-name-complex="Calibri" style:font-size-complex="10pt"/>
    </style:style>
    <style:style style:name="T14" style:family="text">
      <style:text-properties fo:color="#000000" loext:opacity="100%" style:font-name="HelveticaNeue" fo:font-size="10pt" style:font-size-asian="10pt" style:font-name-complex="HelveticaNeue" style:font-size-complex="10pt"/>
    </style:style>
    <style:style style:name="T15" style:family="text">
      <style:text-properties fo:color="#eeeeee" loext:opacity="100%" style:font-name="HelveticaNeue" fo:font-size="10pt" style:font-size-asian="10pt" style:font-name-complex="HelveticaNeue" style:font-size-complex="10pt"/>
    </style:style>
    <style:style style:name="T16" style:family="text">
      <style:text-properties fo:color="#0076ba" loext:opacity="100%" style:font-name="HelveticaNeue" fo:font-size="10pt" style:font-size-asian="10pt" style:font-name-complex="HelveticaNeue" style:font-size-complex="10pt"/>
    </style:style>
    <style:style style:name="T17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18" style:family="text">
      <style:text-properties fo:color="#216fdb" loext:opacity="100%" style:font-name="HelveticaNeue" fo:font-size="10pt" style:font-size-asian="10pt" style:font-name-complex="HelveticaNeue" style:font-size-complex="10pt"/>
    </style:style>
    <style:style style:name="T19" style:family="text">
      <style:text-properties fo:color="#0061ff" loext:opacity="100%" style:font-name="HelveticaNeue" fo:font-size="10pt" style:font-size-asian="10pt" style:font-name-complex="HelveticaNeue" style:font-size-complex="10pt"/>
    </style:style>
    <style:style style:name="T20" style:family="text">
      <style:text-properties fo:color="#000000" loext:opacity="100%" style:font-name="HelveticaNeue" fo:font-size="10pt" fo:font-weight="bold" style:font-size-asian="10pt" style:font-name-complex="HelveticaNeue" style:font-size-complex="10pt" style:font-weight-complex="bold"/>
    </style:style>
    <style:style style:name="T21" style:family="text">
      <style:text-properties fo:color="#000000" loext:opacity="100%" style:font-name="HelveticaNeue" fo:font-size="11pt" fo:font-weight="bold" style:font-size-asian="11pt" style:font-name-complex="HelveticaNeue" style:font-size-complex="11pt" style:font-weight-complex="bold"/>
    </style:style>
    <style:style style:name="T22" style:family="text">
      <style:text-properties fo:color="#0076ba" loext:opacity="100%" style:font-name="HelveticaNeue" fo:font-size="11pt" style:font-size-asian="11pt" style:font-name-complex="HelveticaNeue" style:font-size-complex="11pt"/>
    </style:style>
    <style:style style:name="T23" style:family="text">
      <style:text-properties fo:color="#1155cc" loext:opacity="100%" style:font-name="Calibri" fo:font-size="10pt" style:font-size-asian="10pt" style:font-name-complex="Calibri" style:font-size-complex="10pt"/>
    </style:style>
    <style:style style:name="T24" style:family="text">
      <style:text-properties fo:color="#0076ba" loext:opacity="100%" style:font-name="Calibri" fo:font-size="10pt" style:font-size-asian="10pt" style:font-name-complex="Calibri" style:font-size-complex="10pt"/>
    </style:style>
    <style:style style:name="T25" style:family="text">
      <style:text-properties fo:color="#216fdb" loext:opacity="100%" style:font-name="HelveticaNeue" fo:font-size="10pt" fo:font-weight="bold" style:font-size-asian="10pt" style:font-name-complex="HelveticaNeue" style:font-size-complex="10pt" style:font-weight-complex="bold"/>
    </style:style>
    <style:style style:name="T26" style:family="text">
      <style:text-properties fo:color="#000000" loext:opacity="100%" style:font-name="HelveticaNeue" fo:font-size="10pt" fo:font-style="italic" style:font-size-asian="10pt" style:font-name-complex="HelveticaNeue" style:font-size-complex="10pt" style:font-style-complex="italic"/>
    </style:style>
    <style:style style:name="T27" style:family="text">
      <style:text-properties fo:color="#0f0f0f" loext:opacity="100%" style:font-name="Calibri" fo:font-size="10pt" fo:font-weight="bold" style:font-size-asian="10pt" style:font-name-complex="Calibri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7.94cm" svg:height="21.59cm" svg:x="0cm" svg:y="0cm" svg:viewBox="0 0 27941 21591" draw:points="0,0 27941,0 27941,21591 0,21591">
          <text:p/>
        </draw:polygon>
        <draw:frame draw:style-name="gr2" draw:text-style-name="P3" draw:layer="layout" svg:width="7.973cm" svg:height="0.374cm" svg:x="2.54cm" svg:y="1.287cm">
          <draw:text-box>
            <text:p text:style-name="P2"><text:span text:style-name="T1">Central Flyway Decoy Collectors and Carvers Club</text:span></text:p>
          </draw:text-box>
        </draw:frame>
        <draw:frame draw:style-name="gr3" draw:text-style-name="P4" draw:layer="layout" svg:width="5.607cm" svg:height="0.497cm" svg:x="11.457cm" svg:y="1.269cm">
          <draw:text-box>
            <text:p text:style-name="P2"><text:span text:style-name="T2">Inservice Education Folder</text:span></text:p>
          </draw:text-box>
        </draw:frame>
        <draw:polygon draw:style-name="gr1" draw:text-style-name="P1" draw:layer="layout" svg:width="7.673cm" svg:height="0.425cm" svg:x="10.182cm" svg:y="2.54cm" svg:viewBox="0 0 7674 426" draw:points="0,0 7674,0 7674,426 0,426">
          <text:p/>
        </draw:polygon>
        <draw:polygon draw:style-name="gr1" draw:text-style-name="P1" draw:layer="layout" svg:width="17.479cm" svg:height="0.423cm" svg:x="5.23cm" svg:y="2.965cm" svg:viewBox="0 0 17480 424" draw:points="0,0 17480,0 17480,424 0,424">
          <text:p/>
        </draw:polygon>
        <draw:polygon draw:style-name="gr1" draw:text-style-name="P1" draw:layer="layout" svg:width="8.555cm" svg:height="0.423cm" svg:x="9.692cm" svg:y="3.388cm" svg:viewBox="0 0 8556 424" draw:points="0,0 8556,0 8556,424 0,424">
          <text:p/>
        </draw:polygon>
        <draw:polygon draw:style-name="gr1" draw:text-style-name="P1" draw:layer="layout" svg:width="3.581cm" svg:height="0.423cm" svg:x="2.54cm" svg:y="4.235cm" svg:viewBox="0 0 3582 424" draw:points="0,0 3582,0 3582,424 0,424">
          <text:p/>
        </draw:polygon>
        <draw:polygon draw:style-name="gr1" draw:text-style-name="P1" draw:layer="layout" svg:width="15.98cm" svg:height="0.425cm" svg:x="2.54cm" svg:y="4.658cm" svg:viewBox="0 0 15981 426" draw:points="0,0 15981,0 15981,426 0,426">
          <text:p/>
        </draw:polygon>
        <draw:polygon draw:style-name="gr1" draw:text-style-name="P1" draw:layer="layout" svg:width="20.425cm" svg:height="0.423cm" svg:x="2.54cm" svg:y="5.083cm" svg:viewBox="0 0 20426 424" draw:points="0,0 20426,0 20426,424 0,424">
          <text:p/>
        </draw:polygon>
        <draw:polygon draw:style-name="gr1" draw:text-style-name="P1" draw:layer="layout" svg:width="20.849cm" svg:height="0.424cm" svg:x="2.54cm" svg:y="5.506cm" svg:viewBox="0 0 20850 425" draw:points="0,0 20850,0 20850,425 0,425">
          <text:p/>
        </draw:polygon>
        <draw:polygon draw:style-name="gr1" draw:text-style-name="P1" draw:layer="layout" svg:width="20.554cm" svg:height="0.468cm" svg:x="2.54cm" svg:y="5.93cm" svg:viewBox="0 0 20555 469" draw:points="0,0 20555,0 20555,469 0,469">
          <text:p/>
        </draw:polygon>
        <draw:polygon draw:style-name="gr1" draw:text-style-name="P1" draw:layer="layout" svg:width="20.608cm" svg:height="0.424cm" svg:x="2.54cm" svg:y="6.398cm" svg:viewBox="0 0 20609 425" draw:points="0,0 20609,0 20609,425 0,425">
          <text:p/>
        </draw:polygon>
        <draw:polygon draw:style-name="gr1" draw:text-style-name="P1" draw:layer="layout" svg:width="20.804cm" svg:height="0.423cm" svg:x="2.54cm" svg:y="6.822cm" svg:viewBox="0 0 20805 424" draw:points="0,0 20805,0 20805,424 0,424">
          <text:p/>
        </draw:polygon>
        <draw:polygon draw:style-name="gr1" draw:text-style-name="P1" draw:layer="layout" svg:width="12.7cm" svg:height="0.423cm" svg:x="2.54cm" svg:y="7.245cm" svg:viewBox="0 0 12701 424" draw:points="0,0 12701,0 12701,424 0,424">
          <text:p/>
        </draw:polygon>
        <draw:polygon draw:style-name="gr1" draw:text-style-name="P1" draw:layer="layout" svg:width="20.117cm" svg:height="0.424cm" svg:x="2.54cm" svg:y="7.668cm" svg:viewBox="0 0 20118 425" draw:points="0,0 20118,0 20118,425 0,425">
          <text:p/>
        </draw:polygon>
        <draw:polygon draw:style-name="gr1" draw:text-style-name="P1" draw:layer="layout" svg:width="20.601cm" svg:height="0.423cm" svg:x="2.54cm" svg:y="8.092cm" svg:viewBox="0 0 20602 424" draw:points="0,0 20602,0 20602,424 0,424">
          <text:p/>
        </draw:polygon>
        <draw:polygon draw:style-name="gr1" draw:text-style-name="P1" draw:layer="layout" svg:width="20.64cm" svg:height="0.423cm" svg:x="2.54cm" svg:y="8.515cm" svg:viewBox="0 0 20641 424" draw:points="0,0 20641,0 20641,424 0,424">
          <text:p/>
        </draw:polygon>
        <draw:polygon draw:style-name="gr1" draw:text-style-name="P1" draw:layer="layout" svg:width="20.765cm" svg:height="0.424cm" svg:x="2.54cm" svg:y="8.938cm" svg:viewBox="0 0 20766 425" draw:points="0,0 20766,0 20766,425 0,425">
          <text:p/>
        </draw:polygon>
        <draw:polygon draw:style-name="gr1" draw:text-style-name="P1" draw:layer="layout" svg:width="13.97cm" svg:height="0.423cm" svg:x="2.54cm" svg:y="9.362cm" svg:viewBox="0 0 13971 424" draw:points="0,0 13971,0 13971,424 0,424">
          <text:p/>
        </draw:polygon>
        <draw:polygon draw:style-name="gr1" draw:text-style-name="P1" draw:layer="layout" svg:width="19.227cm" svg:height="0.423cm" svg:x="2.54cm" svg:y="9.785cm" svg:viewBox="0 0 19228 424" draw:points="0,0 19228,0 19228,424 0,424">
          <text:p/>
        </draw:polygon>
        <draw:polygon draw:style-name="gr1" draw:text-style-name="P1" draw:layer="layout" svg:width="1.27cm" svg:height="0.424cm" svg:x="2.54cm" svg:y="10.208cm" svg:viewBox="0 0 1271 425" draw:points="0,0 1271,0 1271,425 0,425">
          <text:p/>
        </draw:polygon>
        <draw:polygon draw:style-name="gr1" draw:text-style-name="P1" draw:layer="layout" svg:width="22.326cm" svg:height="0.425cm" svg:x="2.54cm" svg:y="11.055cm" svg:viewBox="0 0 22327 426" draw:points="0,0 22327,0 22327,426 0,426">
          <text:p/>
        </draw:polygon>
        <draw:polygon draw:style-name="gr1" draw:text-style-name="P1" draw:layer="layout" svg:width="17.745cm" svg:height="0.423cm" svg:x="2.54cm" svg:y="11.48cm" svg:viewBox="0 0 17746 424" draw:points="0,0 17746,0 17746,424 0,424">
          <text:p/>
        </draw:polygon>
        <draw:polygon draw:style-name="gr1" draw:text-style-name="P1" draw:layer="layout" svg:width="17.47cm" svg:height="0.424cm" svg:x="2.54cm" svg:y="11.903cm" svg:viewBox="0 0 17471 425" draw:points="0,0 17471,0 17471,425 0,425">
          <text:p/>
        </draw:polygon>
        <draw:polygon draw:style-name="gr1" draw:text-style-name="P1" draw:layer="layout" svg:width="17.849cm" svg:height="0.423cm" svg:x="2.54cm" svg:y="12.327cm" svg:viewBox="0 0 17850 424" draw:points="0,0 17850,0 17850,424 0,424">
          <text:p/>
        </draw:polygon>
        <draw:polygon draw:style-name="gr1" draw:text-style-name="P1" draw:layer="layout" svg:width="17.594cm" svg:height="0.423cm" svg:x="2.54cm" svg:y="12.75cm" svg:viewBox="0 0 17595 424" draw:points="0,0 17595,0 17595,424 0,424">
          <text:p/>
        </draw:polygon>
        <draw:polygon draw:style-name="gr1" draw:text-style-name="P1" draw:layer="layout" svg:width="17.842cm" svg:height="0.424cm" svg:x="2.54cm" svg:y="13.173cm" svg:viewBox="0 0 17843 425" draw:points="0,0 17843,0 17843,425 0,425">
          <text:p/>
        </draw:polygon>
        <draw:polygon draw:style-name="gr1" draw:text-style-name="P1" draw:layer="layout" svg:width="17.345cm" svg:height="0.423cm" svg:x="2.54cm" svg:y="13.597cm" svg:viewBox="0 0 17346 424" draw:points="0,0 17346,0 17346,424 0,424">
          <text:p/>
        </draw:polygon>
        <draw:polygon draw:style-name="gr1" draw:text-style-name="P1" draw:layer="layout" svg:width="17.555cm" svg:height="0.423cm" svg:x="2.54cm" svg:y="14.02cm" svg:viewBox="0 0 17556 424" draw:points="0,0 17556,0 17556,424 0,424">
          <text:p/>
        </draw:polygon>
        <draw:polygon draw:style-name="gr1" draw:text-style-name="P1" draw:layer="layout" svg:width="17.503cm" svg:height="0.424cm" svg:x="2.54cm" svg:y="14.443cm" svg:viewBox="0 0 17504 425" draw:points="0,0 17504,0 17504,425 0,425">
          <text:p/>
        </draw:polygon>
        <draw:polygon draw:style-name="gr1" draw:text-style-name="P1" draw:layer="layout" svg:width="1.27cm" svg:height="0.423cm" svg:x="2.54cm" svg:y="14.867cm" svg:viewBox="0 0 1271 424" draw:points="0,0 1271,0 1271,424 0,424">
          <text:p/>
        </draw:polygon>
        <draw:polygon draw:style-name="gr1" draw:text-style-name="P1" draw:layer="layout" svg:width="1.27cm" svg:height="0.423cm" svg:x="2.54cm" svg:y="15.29cm" svg:viewBox="0 0 1271 424" draw:points="0,0 1271,0 1271,424 0,424">
          <text:p/>
        </draw:polygon>
        <draw:polygon draw:style-name="gr1" draw:text-style-name="P1" draw:layer="layout" svg:width="1.27cm" svg:height="0.424cm" svg:x="2.54cm" svg:y="15.713cm" svg:viewBox="0 0 1271 425" draw:points="0,0 1271,0 1271,425 0,425">
          <text:p/>
        </draw:polygon>
        <draw:polygon draw:style-name="gr1" draw:text-style-name="P1" draw:layer="layout" svg:width="21.26cm" svg:height="0.425cm" svg:x="2.54cm" svg:y="16.983cm" svg:viewBox="0 0 21261 426" draw:points="0,0 21261,0 21261,426 0,426">
          <text:p/>
        </draw:polygon>
        <draw:polygon draw:style-name="gr1" draw:text-style-name="P1" draw:layer="layout" svg:width="16.806cm" svg:height="0.424cm" svg:x="2.54cm" svg:y="17.408cm" svg:viewBox="0 0 16807 425" draw:points="0,0 16807,0 16807,425 0,425">
          <text:p/>
        </draw:polygon>
        <draw:polygon draw:style-name="gr1" draw:text-style-name="P1" draw:layer="layout" svg:width="16.383cm" svg:height="0.423cm" svg:x="2.54cm" svg:y="17.832cm" svg:viewBox="0 0 16384 424" draw:points="0,0 16384,0 16384,424 0,424">
          <text:p/>
        </draw:polygon>
        <draw:polygon draw:style-name="gr1" draw:text-style-name="P1" draw:layer="layout" svg:width="16.238cm" svg:height="0.423cm" svg:x="2.54cm" svg:y="18.255cm" svg:viewBox="0 0 16239 424" draw:points="0,0 16239,0 16239,424 0,424">
          <text:p/>
        </draw:polygon>
        <draw:frame draw:style-name="gr4" draw:text-style-name="P5" draw:layer="layout" svg:width="1.949cm" svg:height="0.331cm" svg:x="23.685cm" svg:y="1.293cm">
          <draw:text-box>
            <text:p text:style-name="P2"><text:span text:style-name="T3">May 22, 2023</text:span></text:p>
          </draw:text-box>
        </draw:frame>
        <draw:frame draw:style-name="gr5" draw:text-style-name="P6" draw:layer="layout" svg:width="6.48cm" svg:height="0.496cm" svg:x="11.453cm" svg:y="2.551cm">
          <draw:text-box>
            <text:p text:style-name="P2"><text:span text:style-name="T4">Tom Christie</text:span><text:span text:style-name="T5">: </text:span><text:span text:style-name="T6">YOUTUBE Video library. <text:s/></text:span></text:p>
          </draw:text-box>
        </draw:frame>
        <draw:frame draw:style-name="gr5" draw:text-style-name="P6" draw:layer="layout" svg:width="15.962cm" svg:height="0.446cm" svg:x="5.231cm" svg:y="2.974cm">
          <draw:text-box>
            <text:p text:style-name="P2"><text:span text:style-name="T7">Compiled by Norm Wise at Central Flyway Decoy Collectors and Carvers. Club. <text:s/>Available in PDF format.</text:span><text:span text:style-name="T8"> </text:span></text:p>
          </draw:text-box>
        </draw:frame>
        <draw:frame draw:style-name="gr5" draw:text-style-name="P6" draw:layer="layout" svg:width="1.272cm" svg:height="0.395cm" svg:x="9.693cm" svg:y="3.399cm">
          <draw:text-box>
            <text:p text:style-name="P2"><text:span text:style-name="T9"><text:tab/></text:span></text:p>
          </draw:text-box>
        </draw:frame>
        <draw:frame draw:style-name="gr5" draw:text-style-name="P6" draw:layer="layout" svg:width="7.312cm" svg:height="0.412cm" svg:x="10.963cm" svg:y="3.399cm">
          <draw:text-box>
            <text:p text:style-name="P2"><text:span text:style-name="T9">Click on the </text:span><text:span text:style-name="T10">blue</text:span><text:span text:style-name="T9"> links below to access videos.</text:span><text:span text:style-name="T5"> </text:span></text:p>
          </draw:text-box>
        </draw:frame>
        <draw:frame draw:style-name="gr5" draw:text-style-name="P6" draw:layer="layout" svg:width="2.821cm" svg:height="0.496cm" svg:x="3.81cm" svg:y="4.244cm">
          <draw:text-box>
            <text:p text:style-name="P2"><text:span text:style-name="T4">Tom Christie: <text:s/></text:span></text:p>
          </draw:text-box>
        </draw:frame>
        <draw:frame draw:style-name="gr5" draw:text-style-name="P6" draw:layer="layout" svg:width="21.689cm" svg:height="0.496cm" svg:x="3.81cm" svg:y="4.669cm">
          <draw:text-box>
            <text:p text:style-name="P2"><text:span text:style-name="T4">Mallard Drake series. </text:span><text:span text:style-name="T9"><text:tab/></text:span><text:span text:style-name="T9">Session 1 <text:s text:c="2"/>Band Sawing the Decoy - Drake Mallard Decoy 12.5 min.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</text:span></text:p>
          </draw:text-box>
        </draw:frame>
        <draw:frame draw:style-name="gr5" draw:text-style-name="P6" draw:layer="layout" svg:width="1.272cm" svg:height="0.395cm" svg:x="2.54cm" svg:y="5.094cm">
          <draw:text-box>
            <text:p text:style-name="P2"><text:span text:style-name="T9"><text:tab/></text:span></text:p>
          </draw:text-box>
        </draw:frame>
        <draw:frame draw:style-name="gr5" draw:text-style-name="P6" draw:layer="layout" svg:width="1.272cm" svg:height="0.395cm" svg:x="3.81cm" svg:y="5.094cm">
          <draw:text-box>
            <text:p text:style-name="P2"><text:span text:style-name="T9"><text:tab/></text:span></text:p>
          </draw:text-box>
        </draw:frame>
        <draw:frame draw:style-name="gr5" draw:text-style-name="P6" draw:layer="layout" svg:width="1.272cm" svg:height="0.395cm" svg:x="5.08cm" svg:y="5.094cm">
          <draw:text-box>
            <text:p text:style-name="P2"><text:span text:style-name="T9"><text:tab/></text:span></text:p>
          </draw:text-box>
        </draw:frame>
        <draw:frame draw:style-name="gr5" draw:text-style-name="P6" draw:layer="layout" svg:width="1.272cm" svg:height="0.395cm" svg:x="6.35cm" svg:y="5.094cm">
          <draw:text-box>
            <text:p text:style-name="P2"><text:span text:style-name="T9"><text:tab/></text:span></text:p>
          </draw:text-box>
        </draw:frame>
        <draw:frame draw:style-name="gr5" draw:text-style-name="P6" draw:layer="layout" svg:width="15.225cm" svg:height="0.395cm" svg:x="7.62cm" svg:y="5.094cm">
          <draw:text-box>
            <text:p text:style-name="P2"><text:span text:style-name="T11">https://www.youtube.com/watch?v=ymCdhywRLro&amp;list=PL21y3yl6UOSwjvzg3FcntX9nib6KbIgNF </text:span></text:p>
          </draw:text-box>
        </draw:frame>
        <draw:frame draw:style-name="gr5" draw:text-style-name="P6" draw:layer="layout" svg:width="1.272cm" svg:height="0.412cm" svg:x="2.54cm" svg:y="5.518cm">
          <draw:text-box>
            <text:p text:style-name="P2"><text:span text:style-name="T12"><text:tab/></text:span></text:p>
          </draw:text-box>
        </draw:frame>
        <draw:frame draw:style-name="gr5" draw:text-style-name="P6" draw:layer="layout" svg:width="22.451cm" svg:height="0.412cm" svg:x="3.81cm" svg:y="5.518cm">
          <draw:text-box>
            <text:p text:style-name="P2"><text:span text:style-name="T5">Session 2 <text:s text:c="2"/>Rough Carving the Head - Mallard Drake Decoy <text:s/>33.75 min.</text:span><text:span text:style-name="T12"> </text:span><text:span text:style-name="T12"><text:tab/></text:span><text:span text:style-name="T12">https://www.youtube.com/watch?v=lGpiHxjZnys <text:s text:c="4"/></text:span><text:span text:style-name="T5"><text:s text:c="6"/></text:span></text:p>
          </draw:text-box>
        </draw:frame>
        <draw:frame draw:style-name="gr5" draw:text-style-name="P6" draw:layer="layout" svg:width="1.272cm" svg:height="0.412cm" svg:x="2.54cm" svg:y="5.967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1.788cm" svg:height="0.412cm" svg:x="3.81cm" svg:y="5.967cm">
          <draw:text-box>
            <text:p text:style-name="P2"><text:span text:style-name="T5">Session 3 </text:span></text:p>
          </draw:text-box>
        </draw:frame>
        <draw:frame draw:style-name="gr5" draw:text-style-name="P6" draw:layer="layout" svg:width="3.812cm" svg:height="0.352cm" svg:x="5.45cm" svg:y="6.029cm">
          <draw:text-box>
            <text:p text:style-name="P2"><text:span text:style-name="T13"><text:tab/></text:span><text:span text:style-name="T13"><text:tab/></text:span><text:span text:style-name="T13"><text:tab/></text:span></text:p>
          </draw:text-box>
        </draw:frame>
        <draw:frame draw:style-name="gr5" draw:text-style-name="P6" draw:layer="layout" svg:width="10.162cm" svg:height="0.412cm" svg:x="5.689cm" svg:y="5.967cm">
          <draw:text-box>
            <text:p text:style-name="P2"><text:span text:style-name="T5">Detailing The Bill - Mallard Drake Decoy 23.35 min.</text:span><text:span text:style-name="T5"><text:tab/></text:span></text:p>
          </draw:text-box>
        </draw:frame>
        <draw:frame draw:style-name="gr5" draw:text-style-name="P6" draw:layer="layout" svg:width="1.272cm" svg:height="0.412cm" svg:x="13.97cm" svg:y="5.967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8.837cm" svg:height="0.412cm" svg:x="15.24cm" svg:y="5.967cm">
          <draw:text-box>
            <text:p text:style-name="P2"><text:span text:style-name="T12">https://www.youtube.com/watch?v=jFGdz6coVo8 </text:span></text:p>
          </draw:text-box>
        </draw:frame>
        <draw:frame draw:style-name="gr5" draw:text-style-name="P6" draw:layer="layout" svg:width="1.272cm" svg:height="0.412cm" svg:x="2.54cm" svg:y="6.41cm">
          <draw:text-box>
            <text:p text:style-name="P2"><text:span text:style-name="T14"><text:tab/></text:span></text:p>
          </draw:text-box>
        </draw:frame>
        <draw:frame draw:style-name="gr6" draw:text-style-name="P7" draw:layer="layout" svg:width="0.175cm" svg:height="0.352cm" svg:x="5.398cm" svg:y="6.421cm">
          <draw:image xlink:href="Pictures/10000001000000050000000AA333B3E13ACB91B3.png" xlink:type="simple" xlink:show="embed" xlink:actuate="onLoad" draw:mime-type="image/png">
            <text:p/>
          </draw:image>
        </draw:frame>
        <draw:frame draw:style-name="gr5" draw:text-style-name="P6" draw:layer="layout" svg:width="11.432cm" svg:height="0.412cm" svg:x="3.81cm" svg:y="6.41cm">
          <draw:text-box>
            <text:p text:style-name="P2"><text:span text:style-name="T14">Session 4 </text:span><text:span text:style-name="T15">I</text:span><text:span text:style-name="T5"> Setting Eyes in the Mallard Drake Decoy. 9.5 min.</text:span><text:span text:style-name="T5"><text:tab/></text:span></text:p>
          </draw:text-box>
        </draw:frame>
        <draw:frame draw:style-name="gr5" draw:text-style-name="P6" draw:layer="layout" svg:width="1.272cm" svg:height="0.412cm" svg:x="13.97cm" svg:y="6.41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8.752cm" svg:height="0.412cm" svg:x="15.24cm" svg:y="6.41cm">
          <draw:text-box>
            <text:p text:style-name="P2"><text:span text:style-name="T12">https://www.youtube.com/watch?v=8x7T_4QPJ-0 </text:span></text:p>
          </draw:text-box>
        </draw:frame>
        <draw:frame draw:style-name="gr5" draw:text-style-name="P6" draw:layer="layout" svg:width="1.272cm" svg:height="0.412cm" svg:x="2.54cm" svg:y="6.833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12.702cm" svg:height="0.412cm" svg:x="3.81cm" svg:y="6.833cm">
          <draw:text-box>
            <text:p text:style-name="P2"><text:span text:style-name="T5">Session 5 <text:s text:c="2"/>Roughing the Body - Drake Mallard Decoy <text:s/>24.3 min.</text:span><text:span text:style-name="T5"><text:tab/></text:span><text:span text:style-name="T5"><text:tab/></text:span></text:p>
          </draw:text-box>
        </draw:frame>
        <draw:frame draw:style-name="gr5" draw:text-style-name="P6" draw:layer="layout" svg:width="9.07cm" svg:height="0.412cm" svg:x="15.24cm" svg:y="6.833cm">
          <draw:text-box>
            <text:p text:style-name="P2"><text:span text:style-name="T12">https://www.youtube.com/watch?v=X3Dy3xLPME8</text:span><text:span text:style-name="T16"> </text:span></text:p>
          </draw:text-box>
        </draw:frame>
        <draw:frame draw:style-name="gr5" draw:text-style-name="P6" draw:layer="layout" svg:width="1.272cm" svg:height="0.412cm" svg:x="2.54cm" svg:y="7.256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12.702cm" svg:height="0.412cm" svg:x="3.81cm" svg:y="7.256cm">
          <draw:text-box>
            <text:p text:style-name="P2"><text:span text:style-name="T5">Session 6 <text:s text:c="2"/>Carving Tail Curls on the Mallard Drake Decoy 10.51 min.</text:span><text:span text:style-name="T5"><text:tab/></text:span></text:p>
          </draw:text-box>
        </draw:frame>
        <draw:frame draw:style-name="gr7" draw:text-style-name="P6" draw:layer="layout" svg:width="0.352cm" svg:height="0.937cm" svg:x="15.24cm" svg:y="7.256cm">
          <draw:text-box>
            <text:p/>
          </draw:text-box>
        </draw:frame>
        <draw:frame draw:style-name="gr5" draw:text-style-name="P6" draw:layer="layout" svg:width="1.272cm" svg:height="0.412cm" svg:x="2.54cm" svg:y="7.68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1.272cm" svg:height="0.412cm" svg:x="3.81cm" svg:y="7.68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19.661cm" svg:height="0.412cm" svg:x="5.08cm" svg:y="7.68cm">
          <draw:text-box>
            <text:p text:style-name="P2"><text:span text:style-name="T5"><text:s text:c="6"/></text:span><text:span text:style-name="T12">https://www.youtube.com/watch?v=p8kmXxmg85Y&amp;list=PL21y3yl6UOSwjvzg3FcntX9nib6KbIgNF&amp;index=6</text:span></text:p>
          </draw:text-box>
        </draw:frame>
        <draw:frame draw:style-name="gr5" draw:text-style-name="P6" draw:layer="layout" svg:width="1.272cm" svg:height="0.352cm" svg:x="22.658cm" svg:y="7.742cm">
          <draw:text-box>
            <text:p text:style-name="P2"><text:span text:style-name="T17"><text:tab/></text:span></text:p>
          </draw:text-box>
        </draw:frame>
        <draw:frame draw:style-name="gr5" draw:text-style-name="P6" draw:layer="layout" svg:width="1.272cm" svg:height="0.412cm" svg:x="2.54cm" svg:y="8.103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7.622cm" svg:height="0.412cm" svg:x="3.81cm" svg:y="8.103cm">
          <draw:text-box>
            <text:p text:style-name="P2"><text:span text:style-name="T5">Session 7 <text:s text:c="2"/>Detailing The Body 12.5 min.</text:span><text:span text:style-name="T5"><text:tab/></text:span></text:p>
          </draw:text-box>
        </draw:frame>
        <draw:frame draw:style-name="gr5" draw:text-style-name="P6" draw:layer="layout" svg:width="1.272cm" svg:height="0.412cm" svg:x="11.43cm" svg:y="8.103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1.272cm" svg:height="0.412cm" svg:x="12.7cm" svg:y="8.103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1.272cm" svg:height="0.412cm" svg:x="13.97cm" svg:y="8.103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8.824cm" svg:height="0.412cm" svg:x="15.24cm" svg:y="8.103cm">
          <draw:text-box>
            <text:p text:style-name="P2"><text:span text:style-name="T12">https://www.youtube.com/watch?v=j0VbVPCcjMk </text:span></text:p>
          </draw:text-box>
        </draw:frame>
        <draw:frame draw:style-name="gr5" draw:text-style-name="P6" draw:layer="layout" svg:width="1.272cm" svg:height="0.412cm" svg:x="2.54cm" svg:y="8.526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7.622cm" svg:height="0.412cm" svg:x="3.81cm" svg:y="8.526cm">
          <draw:text-box>
            <text:p text:style-name="P2"><text:span text:style-name="T5">Session 8 <text:s text:c="2"/>Mounting the Head <text:s/>10.14 min.</text:span><text:span text:style-name="T5"><text:tab/></text:span></text:p>
          </draw:text-box>
        </draw:frame>
        <draw:frame draw:style-name="gr5" draw:text-style-name="P6" draw:layer="layout" svg:width="1.272cm" svg:height="0.412cm" svg:x="11.43cm" svg:y="8.526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1.272cm" svg:height="0.412cm" svg:x="12.7cm" svg:y="8.526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1.272cm" svg:height="0.412cm" svg:x="13.97cm" svg:y="8.526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8.795cm" svg:height="0.412cm" svg:x="15.24cm" svg:y="8.526cm">
          <draw:text-box>
            <text:p text:style-name="P2"><text:span text:style-name="T12">https://www.youtube.com/watch?v=JuEuqSz8O-0</text:span><text:span text:style-name="T5"> </text:span></text:p>
          </draw:text-box>
        </draw:frame>
        <draw:frame draw:style-name="gr5" draw:text-style-name="P6" draw:layer="layout" svg:width="1.272cm" svg:height="0.412cm" svg:x="2.54cm" svg:y="8.95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12.702cm" svg:height="0.412cm" svg:x="3.81cm" svg:y="8.95cm">
          <draw:text-box>
            <text:p text:style-name="P2"><text:span text:style-name="T5">Session 9 <text:s text:c="2"/>Combing Vermiculation on a Hunting Decoy. 27.54 min.</text:span><text:span text:style-name="T12"><text:tab/></text:span></text:p>
          </draw:text-box>
        </draw:frame>
        <draw:frame draw:style-name="gr5" draw:text-style-name="P6" draw:layer="layout" svg:width="9.082cm" svg:height="0.412cm" svg:x="15.24cm" svg:y="8.95cm">
          <draw:text-box>
            <text:p text:style-name="P2"><text:span text:style-name="T12">https://www.youtube.com/watch?v=QW2Eu189i9U</text:span><text:span text:style-name="T5"> </text:span></text:p>
          </draw:text-box>
        </draw:frame>
        <draw:frame draw:style-name="gr5" draw:text-style-name="P6" draw:layer="layout" svg:width="1.272cm" svg:height="0.412cm" svg:x="2.54cm" svg:y="9.373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8.892cm" svg:height="0.412cm" svg:x="3.81cm" svg:y="9.373cm">
          <draw:text-box>
            <text:p text:style-name="P2"><text:span text:style-name="T5">Session 10 Completed Drake Mallard: <text:s/>3:30 min: <text:s/></text:span><text:span text:style-name="T5"><text:tab/></text:span></text:p>
          </draw:text-box>
        </draw:frame>
        <draw:frame draw:style-name="gr5" draw:text-style-name="P6" draw:layer="layout" svg:width="1.272cm" svg:height="0.412cm" svg:x="12.7cm" svg:y="9.373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1.272cm" svg:height="0.412cm" svg:x="13.97cm" svg:y="9.373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1.272cm" svg:height="0.412cm" svg:x="15.24cm" svg:y="9.373cm">
          <draw:text-box>
            <text:p text:style-name="P2"><text:span text:style-name="T5"><text:tab/></text:span></text:p>
          </draw:text-box>
        </draw:frame>
        <draw:frame draw:style-name="gr7" draw:text-style-name="P6" draw:layer="layout" svg:width="0.352cm" svg:height="0.937cm" svg:x="16.51cm" svg:y="9.373cm">
          <draw:text-box>
            <text:p/>
          </draw:text-box>
        </draw:frame>
        <draw:frame draw:style-name="gr5" draw:text-style-name="P6" draw:layer="layout" svg:width="1.272cm" svg:height="0.412cm" svg:x="2.54cm" svg:y="9.796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1.272cm" svg:height="0.412cm" svg:x="3.81cm" svg:y="9.796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18.781cm" svg:height="0.412cm" svg:x="5.08cm" svg:y="9.796cm">
          <draw:text-box>
            <text:p text:style-name="P2"><text:span text:style-name="T16">https://www.youtube.com/watch?v=4tT3Wz7-0vg&amp;list=PL21y3yl6UOSwjvzg3FcntX9nib6KbIgNF&amp;index=9 </text:span></text:p>
          </draw:text-box>
        </draw:frame>
        <draw:frame draw:style-name="gr5" draw:text-style-name="P6" draw:layer="layout" svg:width="1.272cm" svg:height="0.412cm" svg:x="2.54cm" svg:y="10.22cm">
          <draw:text-box>
            <text:p text:style-name="P2"><text:span text:style-name="T5"><text:tab/></text:span></text:p>
          </draw:text-box>
        </draw:frame>
        <draw:frame draw:style-name="gr7" draw:text-style-name="P6" draw:layer="layout" svg:width="0.352cm" svg:height="0.937cm" svg:x="3.81cm" svg:y="10.22cm">
          <draw:text-box>
            <text:p/>
          </draw:text-box>
        </draw:frame>
        <draw:frame draw:style-name="gr5" draw:text-style-name="P6" draw:layer="layout" svg:width="4.405cm" svg:height="0.412cm" svg:x="2.54cm" svg:y="10.643cm">
          <draw:text-box>
            <text:p text:style-name="P2"><text:span text:style-name="T5"><text:s text:c="40"/></text:span></text:p>
          </draw:text-box>
        </draw:frame>
        <draw:frame draw:style-name="gr5" draw:text-style-name="P6" draw:layer="layout" svg:width="24.094cm" svg:height="0.496cm" svg:x="3.81cm" svg:y="11.066cm">
          <draw:text-box>
            <text:p text:style-name="P2"><text:span text:style-name="T4">Tom Christie: <text:s/>Carving a Preening Mallard Hen series</text:span><text:span text:style-name="T5"> (Click on the individual links below to see the <text:s/>individual videos on YouTube). <text:s/></text:span></text:p>
          </draw:text-box>
        </draw:frame>
        <draw:frame draw:style-name="gr5" draw:text-style-name="P6" draw:layer="layout" svg:width="1.272cm" svg:height="0.412cm" svg:x="2.54cm" svg:y="11.491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12.702cm" svg:height="0.412cm" svg:x="3.81cm" svg:y="11.491cm">
          <draw:text-box>
            <text:p text:style-name="P2"><text:span text:style-name="T5">Session 1 <text:s/>Preening Mallard Hen: Planning the Carving. 12:09 sec. <text:s/></text:span><text:span text:style-name="T5"><text:tab/></text:span></text:p>
          </draw:text-box>
        </draw:frame>
        <draw:frame draw:style-name="gr5" draw:text-style-name="P6" draw:layer="layout" svg:width="5.594cm" svg:height="0.412cm" svg:x="15.24cm" svg:y="11.491cm">
          <draw:text-box>
            <text:p text:style-name="P2"><text:span text:style-name="T18">https://youtu.be/K0GbQqLca8U </text:span></text:p>
          </draw:text-box>
        </draw:frame>
        <draw:frame draw:style-name="gr5" draw:text-style-name="P6" draw:layer="layout" svg:width="1.272cm" svg:height="0.412cm" svg:x="2.54cm" svg:y="11.915cm">
          <draw:text-box>
            <text:p text:style-name="P2"><text:span text:style-name="T18"><text:tab/></text:span></text:p>
          </draw:text-box>
        </draw:frame>
        <draw:frame draw:style-name="gr5" draw:text-style-name="P6" draw:layer="layout" svg:width="18.227cm" svg:height="0.412cm" svg:x="3.81cm" svg:y="11.915cm">
          <draw:text-box>
            <text:p text:style-name="P2"><text:span text:style-name="T5">Session 2 <text:s/>Preening Mallard Hen,, Roughing Out the Body.</text:span><text:span text:style-name="T18"> </text:span><text:span text:style-name="T5">25:18 min</text:span><text:span text:style-name="T18">. <text:s text:c="2"/></text:span><text:span text:style-name="T18"><text:tab/></text:span><text:span text:style-name="T18"> https://youtu.be/Fx77tqnyFQ0 </text:span></text:p>
          </draw:text-box>
        </draw:frame>
        <draw:frame draw:style-name="gr5" draw:text-style-name="P6" draw:layer="layout" svg:width="1.272cm" svg:height="0.412cm" svg:x="2.54cm" svg:y="12.338cm">
          <draw:text-box>
            <text:p text:style-name="P2"><text:span text:style-name="T18"><text:tab/></text:span></text:p>
          </draw:text-box>
        </draw:frame>
        <draw:frame draw:style-name="gr5" draw:text-style-name="P6" draw:layer="layout" svg:width="12.702cm" svg:height="0.412cm" svg:x="3.81cm" svg:y="12.338cm">
          <draw:text-box>
            <text:p text:style-name="P2"><text:span text:style-name="T5">Session 3 <text:s/>Preening Mallard Hen: Refining the Body. 29:23 min.</text:span><text:span text:style-name="T18"> </text:span><text:span text:style-name="T18"><text:tab/></text:span><text:span text:style-name="T18"><text:tab/></text:span></text:p>
          </draw:text-box>
        </draw:frame>
        <draw:frame draw:style-name="gr5" draw:text-style-name="P6" draw:layer="layout" svg:width="5.696cm" svg:height="0.412cm" svg:x="15.24cm" svg:y="12.338cm">
          <draw:text-box>
            <text:p text:style-name="P2"><text:span text:style-name="T18">https://youtu.be/VCcNR793LOM </text:span></text:p>
          </draw:text-box>
        </draw:frame>
        <draw:frame draw:style-name="gr5" draw:text-style-name="P6" draw:layer="layout" svg:width="1.272cm" svg:height="0.412cm" svg:x="2.54cm" svg:y="12.761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12.702cm" svg:height="0.412cm" svg:x="3.81cm" svg:y="12.761cm">
          <draw:text-box>
            <text:p text:style-name="P2"><text:span text:style-name="T5">Session 4 <text:s/>Preening Mallard Hen: Working on the Head.</text:span><text:span text:style-name="T18"> </text:span><text:span text:style-name="T5">8:30 min.</text:span><text:span text:style-name="T18"> </text:span><text:span text:style-name="T18"><text:tab/></text:span></text:p>
          </draw:text-box>
        </draw:frame>
        <draw:frame draw:style-name="gr5" draw:text-style-name="P6" draw:layer="layout" svg:width="5.484cm" svg:height="0.412cm" svg:x="15.24cm" svg:y="12.761cm">
          <draw:text-box>
            <text:p text:style-name="P2"><text:span text:style-name="T18">https://youtu.be/X6989QqccYs </text:span></text:p>
          </draw:text-box>
        </draw:frame>
        <draw:frame draw:style-name="gr5" draw:text-style-name="P6" draw:layer="layout" svg:width="1.272cm" svg:height="0.412cm" svg:x="2.54cm" svg:y="13.185cm">
          <draw:text-box>
            <text:p text:style-name="P2"><text:span text:style-name="T18"><text:tab/></text:span></text:p>
          </draw:text-box>
        </draw:frame>
        <draw:frame draw:style-name="gr5" draw:text-style-name="P6" draw:layer="layout" svg:width="12.702cm" svg:height="0.412cm" svg:x="3.81cm" svg:y="13.185cm">
          <draw:text-box>
            <text:p text:style-name="P2"><text:span text:style-name="T5">Session 5 <text:s/>Preening Mallard Hen: Detailing the Body, 23:24 min</text:span><text:span text:style-name="T18">. <text:s text:c="10"/></text:span><text:span text:style-name="T18"><text:tab/></text:span></text:p>
          </draw:text-box>
        </draw:frame>
        <draw:frame draw:style-name="gr5" draw:text-style-name="P6" draw:layer="layout" svg:width="5.734cm" svg:height="0.496cm" svg:x="15.24cm" svg:y="13.185cm">
          <draw:text-box>
            <text:p text:style-name="P2"><text:span text:style-name="T18"><text:s/></text:span><text:span text:style-name="T18">https://youtu.be/QNHCfsyeaHc </text:span><text:span text:style-name="T4"><text:s/></text:span></text:p>
          </draw:text-box>
        </draw:frame>
        <draw:frame draw:style-name="gr5" draw:text-style-name="P6" draw:layer="layout" svg:width="1.272cm" svg:height="0.412cm" svg:x="2.54cm" svg:y="13.608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18.024cm" svg:height="0.412cm" svg:x="3.81cm" svg:y="13.608cm">
          <draw:text-box>
            <text:p text:style-name="P2"><text:span text:style-name="T5">Session 6 <text:s/>Preening Mallard Hen: Mounting the Head to the Body, 19:48 <text:s/></text:span><text:span text:style-name="T19">https://youtu.be/geYlcq3SriI <text:s/></text:span></text:p>
          </draw:text-box>
        </draw:frame>
        <draw:frame draw:style-name="gr5" draw:text-style-name="P6" draw:layer="layout" svg:width="1.272cm" svg:height="0.412cm" svg:x="2.54cm" svg:y="14.031cm">
          <draw:text-box>
            <text:p text:style-name="P2"><text:span text:style-name="T19"><text:tab/></text:span></text:p>
          </draw:text-box>
        </draw:frame>
        <draw:frame draw:style-name="gr5" draw:text-style-name="P6" draw:layer="layout" svg:width="12.702cm" svg:height="0.412cm" svg:x="3.81cm" svg:y="14.031cm">
          <draw:text-box>
            <text:p text:style-name="P2"><text:span text:style-name="T5">Session 7 <text:s/>Preening Mallard Hen:, Sealing and Priming,</text:span><text:span text:style-name="T19"> <text:s/></text:span><text:span text:style-name="T5">5:28 min.</text:span><text:span text:style-name="T19"> </text:span><text:span text:style-name="T19"><text:tab/></text:span></text:p>
          </draw:text-box>
        </draw:frame>
        <draw:frame draw:style-name="gr5" draw:text-style-name="P6" draw:layer="layout" svg:width="5.387cm" svg:height="0.412cm" svg:x="15.24cm" svg:y="14.031cm">
          <draw:text-box>
            <text:p text:style-name="P2"><text:span text:style-name="T19">https://youtu.be/-6ATbBmjDJA </text:span></text:p>
          </draw:text-box>
        </draw:frame>
        <draw:frame draw:style-name="gr5" draw:text-style-name="P6" draw:layer="layout" svg:width="1.272cm" svg:height="0.412cm" svg:x="2.54cm" svg:y="14.455cm">
          <draw:text-box>
            <text:p text:style-name="P2"><text:span text:style-name="T19"><text:tab/></text:span></text:p>
          </draw:text-box>
        </draw:frame>
        <draw:frame draw:style-name="gr5" draw:text-style-name="P6" draw:layer="layout" svg:width="10.162cm" svg:height="0.412cm" svg:x="3.81cm" svg:y="14.455cm">
          <draw:text-box>
            <text:p text:style-name="P2"><text:span text:style-name="T5">Hen Puddle Duck Painting: <text:s/>Painting <text:s/>Demo., 21 min.</text:span><text:span text:style-name="T19"><text:tab/></text:span></text:p>
          </draw:text-box>
        </draw:frame>
        <draw:frame draw:style-name="gr5" draw:text-style-name="P6" draw:layer="layout" svg:width="1.272cm" svg:height="0.412cm" svg:x="12.7cm" svg:y="14.455cm">
          <draw:text-box>
            <text:p text:style-name="P2"><text:span text:style-name="T19"><text:tab/></text:span></text:p>
          </draw:text-box>
        </draw:frame>
        <draw:frame draw:style-name="gr5" draw:text-style-name="P6" draw:layer="layout" svg:width="1.272cm" svg:height="0.412cm" svg:x="13.97cm" svg:y="14.455cm">
          <draw:text-box>
            <text:p text:style-name="P2"><text:span text:style-name="T19"><text:tab/></text:span></text:p>
          </draw:text-box>
        </draw:frame>
        <draw:frame draw:style-name="gr5" draw:text-style-name="P6" draw:layer="layout" svg:width="5.539cm" svg:height="0.412cm" svg:x="15.24cm" svg:y="14.455cm">
          <draw:text-box>
            <text:p text:style-name="P2"><text:span text:style-name="T18">https://youtu.be/spXv2rPQ99I</text:span><text:span text:style-name="T19"> <text:s text:c="2"/></text:span></text:p>
          </draw:text-box>
        </draw:frame>
        <draw:frame draw:style-name="gr5" draw:text-style-name="P6" draw:layer="layout" svg:width="1.272cm" svg:height="0.412cm" svg:x="2.54cm" svg:y="14.878cm">
          <draw:text-box>
            <text:p text:style-name="P2"><text:span text:style-name="T19"><text:tab/></text:span></text:p>
          </draw:text-box>
        </draw:frame>
        <draw:frame draw:style-name="gr7" draw:text-style-name="P6" draw:layer="layout" svg:width="0.352cm" svg:height="0.937cm" svg:x="3.81cm" svg:y="14.878cm">
          <draw:text-box>
            <text:p/>
          </draw:text-box>
        </draw:frame>
        <draw:frame draw:style-name="gr5" draw:text-style-name="P6" draw:layer="layout" svg:width="1.272cm" svg:height="0.412cm" svg:x="2.54cm" svg:y="15.301cm">
          <draw:text-box>
            <text:p text:style-name="P2"><text:span text:style-name="T18"><text:tab/></text:span></text:p>
          </draw:text-box>
        </draw:frame>
        <draw:frame draw:style-name="gr7" draw:text-style-name="P6" draw:layer="layout" svg:width="0.352cm" svg:height="0.937cm" svg:x="3.81cm" svg:y="15.301cm">
          <draw:text-box>
            <text:p/>
          </draw:text-box>
        </draw:frame>
        <draw:frame draw:style-name="gr5" draw:text-style-name="P6" draw:layer="layout" svg:width="1.272cm" svg:height="0.412cm" svg:x="2.54cm" svg:y="15.725cm">
          <draw:text-box>
            <text:p text:style-name="P2"><text:span text:style-name="T5"><text:tab/></text:span></text:p>
          </draw:text-box>
        </draw:frame>
        <draw:frame draw:style-name="gr7" draw:text-style-name="P6" draw:layer="layout" svg:width="0.352cm" svg:height="0.937cm" svg:x="3.81cm" svg:y="15.725cm">
          <draw:text-box>
            <text:p/>
          </draw:text-box>
        </draw:frame>
        <draw:frame draw:style-name="gr5" draw:text-style-name="P6" draw:layer="layout" svg:width="24.094cm" svg:height="0.496cm" svg:x="2.54cm" svg:y="16.995cm">
          <draw:text-box>
            <text:p text:style-name="P2"><text:span text:style-name="T4">Tom Christie:</text:span><text:span text:style-name="T5"> Drake Canvasback Gunning Decoy Carving. (Click on the individual links below to see the individual videos on YouTube). </text:span></text:p>
          </draw:text-box>
        </draw:frame>
        <draw:frame draw:style-name="gr5" draw:text-style-name="P6" draw:layer="layout" svg:width="1.272cm" svg:height="0.412cm" svg:x="2.54cm" svg:y="17.42cm">
          <draw:text-box>
            <text:p text:style-name="P2"><text:span text:style-name="T14"><text:tab/></text:span></text:p>
          </draw:text-box>
        </draw:frame>
        <draw:frame draw:style-name="gr5" draw:text-style-name="P6" draw:layer="layout" svg:width="17.422cm" svg:height="0.412cm" svg:x="3.81cm" svg:y="17.42cm">
          <draw:text-box>
            <text:p text:style-name="P2"><text:span text:style-name="T14">Session 1: <text:s/>Roughing Out the Head: 32:34 min., </text:span><text:span text:style-name="T18"><text:s text:c="25"/></text:span><text:span text:style-name="T18"><text:tab/></text:span><text:span text:style-name="T18">https://youtu.be/VjGyHWGzXWEA</text:span><text:span text:style-name="T19"> </text:span></text:p>
          </draw:text-box>
        </draw:frame>
        <draw:frame draw:style-name="gr5" draw:text-style-name="P6" draw:layer="layout" svg:width="1.272cm" svg:height="0.412cm" svg:x="2.54cm" svg:y="17.843cm">
          <draw:text-box>
            <text:p text:style-name="P2"><text:span text:style-name="T19"><text:tab/></text:span></text:p>
          </draw:text-box>
        </draw:frame>
        <draw:frame draw:style-name="gr5" draw:text-style-name="P6" draw:layer="layout" svg:width="7.622cm" svg:height="0.412cm" svg:x="3.81cm" svg:y="17.843cm">
          <draw:text-box>
            <text:p text:style-name="P2"><text:span text:style-name="T5">Session 2: <text:s/>Setting Eyes; <text:s/>20:07 min.</text:span><text:span text:style-name="T5"><text:tab/></text:span></text:p>
          </draw:text-box>
        </draw:frame>
        <draw:frame draw:style-name="gr5" draw:text-style-name="P6" draw:layer="layout" svg:width="1.272cm" svg:height="0.412cm" svg:x="10.16cm" svg:y="17.843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1.272cm" svg:height="0.412cm" svg:x="11.43cm" svg:y="17.843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1.272cm" svg:height="0.412cm" svg:x="12.7cm" svg:y="17.843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5.649cm" svg:height="0.412cm" svg:x="13.97cm" svg:y="17.843cm">
          <draw:text-box>
            <text:p text:style-name="P2"><text:span text:style-name="T18">https://youtu.be/s9k_miwPnqM <text:s/></text:span></text:p>
          </draw:text-box>
        </draw:frame>
        <draw:frame draw:style-name="gr5" draw:text-style-name="P6" draw:layer="layout" svg:width="1.272cm" svg:height="0.412cm" svg:x="2.54cm" svg:y="18.266cm">
          <draw:text-box>
            <text:p text:style-name="P2"><text:span text:style-name="T18"><text:tab/></text:span></text:p>
          </draw:text-box>
        </draw:frame>
        <draw:frame draw:style-name="gr5" draw:text-style-name="P6" draw:layer="layout" svg:width="8.892cm" svg:height="0.412cm" svg:x="3.81cm" svg:y="18.266cm">
          <draw:text-box>
            <text:p text:style-name="P2"><text:span text:style-name="T5">Session 3: <text:s text:c="2"/>Roughing Out the Body; 29:45 min., </text:span><text:span text:style-name="T5"><text:tab/></text:span></text:p>
          </draw:text-box>
        </draw:frame>
        <draw:frame draw:style-name="gr5" draw:text-style-name="P6" draw:layer="layout" svg:width="1.272cm" svg:height="0.412cm" svg:x="12.7cm" svg:y="18.266cm">
          <draw:text-box>
            <text:p text:style-name="P2"><text:span text:style-name="T5"><text:tab/></text:span></text:p>
          </draw:text-box>
        </draw:frame>
        <draw:line draw:style-name="gr8" draw:text-style-name="P7" draw:layer="layout" svg:x1="9.797cm" svg:y1="3.336cm" svg:x2="18.37cm" svg:y2="3.336cm">
          <text:p/>
        </draw:line>
        <draw:line draw:style-name="gr9" draw:text-style-name="P7" draw:layer="layout" svg:x1="3.81cm" svg:y1="4.606cm" svg:x2="6.023cm" svg:y2="4.606cm">
          <text:p/>
        </draw:line>
        <draw:line draw:style-name="gr9" draw:text-style-name="P7" draw:layer="layout" svg:x1="3.81cm" svg:y1="5.032cm" svg:x2="7.277cm" svg:y2="5.032cm">
          <text:p/>
        </draw:line>
        <draw:line draw:style-name="gr9" draw:text-style-name="P7" draw:layer="layout" svg:x1="9.442cm" svg:y1="5.032cm" svg:x2="13.219cm" svg:y2="5.032cm">
          <text:p/>
        </draw:line>
        <draw:line draw:style-name="gr9" draw:text-style-name="P7" draw:layer="layout" svg:x1="7.62cm" svg:y1="5.457cm" svg:x2="22.965cm" svg:y2="5.457cm">
          <text:p/>
        </draw:line>
        <draw:line draw:style-name="gr9" draw:text-style-name="P7" draw:layer="layout" svg:x1="5.646cm" svg:y1="5.88cm" svg:x2="13.16cm" svg:y2="5.88cm">
          <text:p/>
        </draw:line>
        <draw:line draw:style-name="gr9" draw:text-style-name="P7" draw:layer="layout" svg:x1="15.24cm" svg:y1="5.88cm" svg:x2="22.898cm" svg:y2="5.88cm">
          <text:p/>
        </draw:line>
        <draw:line draw:style-name="gr8" draw:text-style-name="P7" draw:layer="layout" svg:x1="5.689cm" svg:y1="6.329cm" svg:x2="11.569cm" svg:y2="6.329cm">
          <text:p/>
        </draw:line>
        <draw:line draw:style-name="gr8" draw:text-style-name="P7" draw:layer="layout" svg:x1="15.24cm" svg:y1="6.329cm" svg:x2="23.094cm" svg:y2="6.329cm">
          <text:p/>
        </draw:line>
        <draw:line draw:style-name="gr8" draw:text-style-name="P7" draw:layer="layout" svg:x1="5.639cm" svg:y1="6.772cm" svg:x2="13.403cm" svg:y2="6.772cm">
          <text:p/>
        </draw:line>
        <draw:line draw:style-name="gr8" draw:text-style-name="P7" draw:layer="layout" svg:x1="15.24cm" svg:y1="6.772cm" svg:x2="23.148cm" svg:y2="6.772cm">
          <text:p/>
        </draw:line>
        <draw:line draw:style-name="gr8" draw:text-style-name="P7" draw:layer="layout" svg:x1="5.646cm" svg:y1="7.195cm" svg:x2="12.311cm" svg:y2="7.195cm">
          <text:p/>
        </draw:line>
        <draw:line draw:style-name="gr8" draw:text-style-name="P7" draw:layer="layout" svg:x1="15.24cm" svg:y1="7.195cm" svg:x2="23.344cm" svg:y2="7.195cm">
          <text:p/>
        </draw:line>
        <draw:line draw:style-name="gr8" draw:text-style-name="P7" draw:layer="layout" svg:x1="5.646cm" svg:y1="7.618cm" svg:x2="12.872cm" svg:y2="7.618cm">
          <text:p/>
        </draw:line>
        <draw:line draw:style-name="gr8" draw:text-style-name="P7" draw:layer="layout" svg:x1="5.668cm" svg:y1="8.042cm" svg:x2="22.657cm" svg:y2="8.042cm">
          <text:p/>
        </draw:line>
        <draw:line draw:style-name="gr8" draw:text-style-name="P7" draw:layer="layout" svg:x1="5.646cm" svg:y1="8.465cm" svg:x2="8.73cm" svg:y2="8.465cm">
          <text:p/>
        </draw:line>
        <draw:line draw:style-name="gr8" draw:text-style-name="P7" draw:layer="layout" svg:x1="15.24cm" svg:y1="8.465cm" svg:x2="23.141cm" svg:y2="8.465cm">
          <text:p/>
        </draw:line>
        <draw:line draw:style-name="gr8" draw:text-style-name="P7" draw:layer="layout" svg:x1="5.646cm" svg:y1="8.888cm" svg:x2="8.671cm" svg:y2="8.888cm">
          <text:p/>
        </draw:line>
        <draw:line draw:style-name="gr8" draw:text-style-name="P7" draw:layer="layout" svg:x1="15.24cm" svg:y1="8.888cm" svg:x2="23.18cm" svg:y2="8.888cm">
          <text:p/>
        </draw:line>
        <draw:line draw:style-name="gr8" draw:text-style-name="P7" draw:layer="layout" svg:x1="5.646cm" svg:y1="9.312cm" svg:x2="12.507cm" svg:y2="9.312cm">
          <text:p/>
        </draw:line>
        <draw:line draw:style-name="gr8" draw:text-style-name="P7" draw:layer="layout" svg:x1="15.24cm" svg:y1="9.312cm" svg:x2="23.305cm" svg:y2="9.312cm">
          <text:p/>
        </draw:line>
        <draw:line draw:style-name="gr8" draw:text-style-name="P7" draw:layer="layout" svg:x1="5.08cm" svg:y1="10.158cm" svg:x2="21.767cm" svg:y2="10.158cm">
          <text:p/>
        </draw:line>
        <draw:line draw:style-name="gr8" draw:text-style-name="P7" draw:layer="layout" svg:x1="3.81cm" svg:y1="11.428cm" svg:x2="12.647cm" svg:y2="11.428cm">
          <text:p/>
        </draw:line>
        <draw:line draw:style-name="gr8" draw:text-style-name="P7" draw:layer="layout" svg:x1="9.135cm" svg:y1="11.854cm" svg:x2="12.507cm" svg:y2="11.854cm">
          <text:p/>
        </draw:line>
        <draw:line draw:style-name="gr8" draw:text-style-name="P7" draw:layer="layout" svg:x1="15.24cm" svg:y1="11.854cm" svg:x2="20.285cm" svg:y2="11.854cm">
          <text:p/>
        </draw:line>
        <draw:line draw:style-name="gr8" draw:text-style-name="P7" draw:layer="layout" svg:x1="9.233cm" svg:y1="12.277cm" svg:x2="12.919cm" svg:y2="12.277cm">
          <text:p/>
        </draw:line>
        <draw:line draw:style-name="gr8" draw:text-style-name="P7" draw:layer="layout" svg:x1="15.24cm" svg:y1="12.277cm" svg:x2="20.01cm" svg:y2="12.277cm">
          <text:p/>
        </draw:line>
        <draw:line draw:style-name="gr8" draw:text-style-name="P7" draw:layer="layout" svg:x1="9.135cm" svg:y1="12.7cm" svg:x2="11.918cm" svg:y2="12.7cm">
          <text:p/>
        </draw:line>
        <draw:line draw:style-name="gr8" draw:text-style-name="P7" draw:layer="layout" svg:x1="15.24cm" svg:y1="12.7cm" svg:x2="20.389cm" svg:y2="12.7cm">
          <text:p/>
        </draw:line>
        <draw:line draw:style-name="gr8" draw:text-style-name="P7" draw:layer="layout" svg:x1="9.135cm" svg:y1="13.124cm" svg:x2="12.454cm" svg:y2="13.124cm">
          <text:p/>
        </draw:line>
        <draw:line draw:style-name="gr8" draw:text-style-name="P7" draw:layer="layout" svg:x1="15.24cm" svg:y1="13.124cm" svg:x2="20.134cm" svg:y2="13.124cm">
          <text:p/>
        </draw:line>
        <draw:line draw:style-name="gr8" draw:text-style-name="P7" draw:layer="layout" svg:x1="9.135cm" svg:y1="13.547cm" svg:x2="12.102cm" svg:y2="13.547cm">
          <text:p/>
        </draw:line>
        <draw:line draw:style-name="gr8" draw:text-style-name="P7" draw:layer="layout" svg:x1="15.338cm" svg:y1="13.547cm" svg:x2="20.382cm" svg:y2="13.547cm">
          <text:p/>
        </draw:line>
        <draw:line draw:style-name="gr8" draw:text-style-name="P7" draw:layer="layout" svg:x1="9.135cm" svg:y1="13.97cm" svg:x2="14.069cm" svg:y2="13.97cm">
          <text:p/>
        </draw:line>
        <draw:line draw:style-name="gr8" draw:text-style-name="P7" draw:layer="layout" svg:x1="15.344cm" svg:y1="13.97cm" svg:x2="19.885cm" svg:y2="13.97cm">
          <text:p/>
        </draw:line>
        <draw:line draw:style-name="gr8" draw:text-style-name="P7" draw:layer="layout" svg:x1="9.233cm" svg:y1="14.394cm" svg:x2="12.389cm" svg:y2="14.394cm">
          <text:p/>
        </draw:line>
        <draw:line draw:style-name="gr8" draw:text-style-name="P7" draw:layer="layout" svg:x1="15.24cm" svg:y1="14.394cm" svg:x2="20.095cm" svg:y2="14.394cm">
          <text:p/>
        </draw:line>
        <draw:line draw:style-name="gr8" draw:text-style-name="P7" draw:layer="layout" svg:x1="15.24cm" svg:y1="14.817cm" svg:x2="20.043cm" svg:y2="14.817cm">
          <text:p/>
        </draw:line>
        <draw:line draw:style-name="gr8" draw:text-style-name="P7" draw:layer="layout" svg:x1="2.716cm" svg:y1="17.357cm" svg:x2="5.877cm" svg:y2="17.357cm">
          <text:p/>
        </draw:line>
        <draw:line draw:style-name="gr9" draw:text-style-name="P7" draw:layer="layout" svg:x1="5.877cm" svg:y1="17.357cm" svg:x2="7.831cm" svg:y2="17.357cm">
          <text:p/>
        </draw:line>
        <draw:line draw:style-name="gr8" draw:text-style-name="P7" draw:layer="layout" svg:x1="7.831cm" svg:y1="17.357cm" svg:x2="11.777cm" svg:y2="17.357cm">
          <text:p/>
        </draw:line>
        <draw:line draw:style-name="gr8" draw:text-style-name="P7" draw:layer="layout" svg:x1="5.646cm" svg:y1="17.782cm" svg:x2="9.469cm" svg:y2="17.782cm">
          <text:p/>
        </draw:line>
        <draw:line draw:style-name="gr8" draw:text-style-name="P7" draw:layer="layout" svg:x1="13.97cm" svg:y1="17.782cm" svg:x2="19.346cm" svg:y2="17.782cm">
          <text:p/>
        </draw:line>
        <draw:line draw:style-name="gr8" draw:text-style-name="P7" draw:layer="layout" svg:x1="5.646cm" svg:y1="18.205cm" svg:x2="7.717cm" svg:y2="18.205cm">
          <text:p/>
        </draw:line>
        <draw:line draw:style-name="gr8" draw:text-style-name="P7" draw:layer="layout" svg:x1="13.97cm" svg:y1="18.205cm" svg:x2="18.923cm" svg:y2="18.205cm">
          <text:p/>
        </draw:line>
        <draw:line draw:style-name="gr8" draw:text-style-name="P7" draw:layer="layout" svg:x1="5.744cm" svg:y1="18.629cm" svg:x2="9.456cm" svg:y2="18.629cm">
          <text:p/>
        </draw:line>
        <draw:line draw:style-name="gr8" draw:text-style-name="P7" draw:layer="layout" svg:x1="13.97cm" svg:y1="18.629cm" svg:x2="18.778cm" svg:y2="18.629cm">
          <text:p/>
        </draw:line>
        <draw:frame draw:style-name="gr5" draw:text-style-name="P6" draw:layer="layout" svg:width="5.446cm" svg:height="0.412cm" svg:x="13.97cm" svg:y="18.266cm">
          <draw:text-box>
            <text:p text:style-name="P2"><text:span text:style-name="T18">https://youtu.be/hwvZy_U0tFo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7.94cm" svg:height="21.59cm" svg:x="0cm" svg:y="0cm" svg:viewBox="0 0 27941 21591" draw:points="0,0 27941,0 27941,21591 0,21591">
          <text:p/>
        </draw:polygon>
        <draw:frame draw:style-name="gr2" draw:text-style-name="P3" draw:layer="layout" svg:width="7.973cm" svg:height="0.374cm" svg:x="2.54cm" svg:y="1.287cm">
          <draw:text-box>
            <text:p text:style-name="P2"><text:span text:style-name="T1">Central Flyway Decoy Collectors and Carvers Club</text:span></text:p>
          </draw:text-box>
        </draw:frame>
        <draw:frame draw:style-name="gr3" draw:text-style-name="P4" draw:layer="layout" svg:width="5.607cm" svg:height="0.497cm" svg:x="11.457cm" svg:y="1.269cm">
          <draw:text-box>
            <text:p text:style-name="P2"><text:span text:style-name="T2">Inservice Education Folder</text:span></text:p>
          </draw:text-box>
        </draw:frame>
        <draw:polygon draw:style-name="gr1" draw:text-style-name="P1" draw:layer="layout" svg:width="16.186cm" svg:height="0.423cm" svg:x="2.54cm" svg:y="2.54cm" svg:viewBox="0 0 16187 424" draw:points="0,0 16187,0 16187,424 0,424">
          <text:p/>
        </draw:polygon>
        <draw:polygon draw:style-name="gr1" draw:text-style-name="P1" draw:layer="layout" svg:width="16.089cm" svg:height="0.423cm" svg:x="2.54cm" svg:y="2.963cm" svg:viewBox="0 0 16090 424" draw:points="0,0 16090,0 16090,424 0,424">
          <text:p/>
        </draw:polygon>
        <draw:polygon draw:style-name="gr1" draw:text-style-name="P1" draw:layer="layout" svg:width="16.46cm" svg:height="0.424cm" svg:x="2.54cm" svg:y="3.386cm" svg:viewBox="0 0 16461 425" draw:points="0,0 16461,0 16461,425 0,425">
          <text:p/>
        </draw:polygon>
        <draw:polygon draw:style-name="gr1" draw:text-style-name="P1" draw:layer="layout" svg:width="16.363cm" svg:height="0.423cm" svg:x="2.54cm" svg:y="3.81cm" svg:viewBox="0 0 16364 424" draw:points="0,0 16364,0 16364,424 0,424">
          <text:p/>
        </draw:polygon>
        <draw:polygon draw:style-name="gr1" draw:text-style-name="P1" draw:layer="layout" svg:width="1.27cm" svg:height="0.423cm" svg:x="2.54cm" svg:y="4.233cm" svg:viewBox="0 0 1271 424" draw:points="0,0 1271,0 1271,424 0,424">
          <text:p/>
        </draw:polygon>
        <draw:polygon draw:style-name="gr1" draw:text-style-name="P1" draw:layer="layout" svg:width="6.317cm" svg:height="0.424cm" svg:x="2.54cm" svg:y="4.656cm" svg:viewBox="0 0 6318 425" draw:points="0,0 6318,0 6318,425 0,425">
          <text:p/>
        </draw:polygon>
        <draw:polygon draw:style-name="gr1" draw:text-style-name="P1" draw:layer="layout" svg:width="16.396cm" svg:height="0.425cm" svg:x="2.54cm" svg:y="5.08cm" svg:viewBox="0 0 16397 426" draw:points="0,0 16397,0 16397,426 0,426">
          <text:p/>
        </draw:polygon>
        <draw:polygon draw:style-name="gr1" draw:text-style-name="P1" draw:layer="layout" svg:width="16.245cm" svg:height="0.423cm" svg:x="2.54cm" svg:y="5.505cm" svg:viewBox="0 0 16246 424" draw:points="0,0 16246,0 16246,424 0,424">
          <text:p/>
        </draw:polygon>
        <draw:polygon draw:style-name="gr1" draw:text-style-name="P1" draw:layer="layout" svg:width="16.173cm" svg:height="0.423cm" svg:x="2.54cm" svg:y="5.928cm" svg:viewBox="0 0 16174 424" draw:points="0,0 16174,0 16174,424 0,424">
          <text:p/>
        </draw:polygon>
        <draw:polygon draw:style-name="gr1" draw:text-style-name="P1" draw:layer="layout" svg:width="16.232cm" svg:height="0.424cm" svg:x="2.54cm" svg:y="6.351cm" svg:viewBox="0 0 16233 425" draw:points="0,0 16233,0 16233,425 0,425">
          <text:p/>
        </draw:polygon>
        <draw:polygon draw:style-name="gr1" draw:text-style-name="P1" draw:layer="layout" svg:width="16.212cm" svg:height="0.425cm" svg:x="2.54cm" svg:y="6.775cm" svg:viewBox="0 0 16213 426" draw:points="0,0 16213,0 16213,426 0,426">
          <text:p/>
        </draw:polygon>
        <draw:polygon draw:style-name="gr1" draw:text-style-name="P1" draw:layer="layout" svg:width="16.259cm" svg:height="0.423cm" svg:x="2.54cm" svg:y="7.2cm" svg:viewBox="0 0 16260 424" draw:points="0,0 16260,0 16260,424 0,424">
          <text:p/>
        </draw:polygon>
        <draw:polygon draw:style-name="gr1" draw:text-style-name="P1" draw:layer="layout" svg:width="16.076cm" svg:height="0.423cm" svg:x="2.54cm" svg:y="7.623cm" svg:viewBox="0 0 16077 424" draw:points="0,0 16077,0 16077,424 0,424">
          <text:p/>
        </draw:polygon>
        <draw:polygon draw:style-name="gr1" draw:text-style-name="P1" draw:layer="layout" svg:width="16.396cm" svg:height="0.424cm" svg:x="2.54cm" svg:y="8.046cm" svg:viewBox="0 0 16397 425" draw:points="0,0 16397,0 16397,425 0,425">
          <text:p/>
        </draw:polygon>
        <draw:polygon draw:style-name="gr1" draw:text-style-name="P1" draw:layer="layout" svg:width="16.611cm" svg:height="0.423cm" svg:x="2.54cm" svg:y="8.47cm" svg:viewBox="0 0 16612 424" draw:points="0,0 16612,0 16612,424 0,424">
          <text:p/>
        </draw:polygon>
        <draw:polygon draw:style-name="gr1" draw:text-style-name="P1" draw:layer="layout" svg:width="17.758cm" svg:height="0.425cm" svg:x="2.54cm" svg:y="8.893cm" svg:viewBox="0 0 17759 426" draw:points="0,0 17759,0 17759,426 0,426">
          <text:p/>
        </draw:polygon>
        <draw:polygon draw:style-name="gr1" draw:text-style-name="P1" draw:layer="layout" svg:width="1.27cm" svg:height="0.423cm" svg:x="2.54cm" svg:y="10.659cm" svg:viewBox="0 0 1271 424" draw:points="0,0 1271,0 1271,424 0,424">
          <text:p/>
        </draw:polygon>
        <draw:polygon draw:style-name="gr1" draw:text-style-name="P1" draw:layer="layout" svg:width="1.27cm" svg:height="0.423cm" svg:x="2.54cm" svg:y="11.082cm" svg:viewBox="0 0 1271 424" draw:points="0,0 1271,0 1271,424 0,424">
          <text:p/>
        </draw:polygon>
        <draw:polygon draw:style-name="gr1" draw:text-style-name="P1" draw:layer="layout" svg:width="1.27cm" svg:height="0.424cm" svg:x="2.54cm" svg:y="11.505cm" svg:viewBox="0 0 1271 425" draw:points="0,0 1271,0 1271,425 0,425">
          <text:p/>
        </draw:polygon>
        <draw:polygon draw:style-name="gr1" draw:text-style-name="P1" draw:layer="layout" svg:width="1.27cm" svg:height="0.423cm" svg:x="2.54cm" svg:y="11.929cm" svg:viewBox="0 0 1271 424" draw:points="0,0 1271,0 1271,424 0,424">
          <text:p/>
        </draw:polygon>
        <draw:polygon draw:style-name="gr1" draw:text-style-name="P1" draw:layer="layout" svg:width="5.423cm" svg:height="0.425cm" svg:x="2.54cm" svg:y="12.352cm" svg:viewBox="0 0 5424 426" draw:points="0,0 5424,0 5424,426 0,426">
          <text:p/>
        </draw:polygon>
        <draw:polygon draw:style-name="gr1" draw:text-style-name="P1" draw:layer="layout" svg:width="16.363cm" svg:height="0.425cm" svg:x="2.54cm" svg:y="12.777cm" svg:viewBox="0 0 16364 426" draw:points="0,0 16364,0 16364,426 0,426">
          <text:p/>
        </draw:polygon>
        <draw:polygon draw:style-name="gr1" draw:text-style-name="P1" draw:layer="layout" svg:width="16.036cm" svg:height="0.425cm" svg:x="2.54cm" svg:y="13.202cm" svg:viewBox="0 0 16037 426" draw:points="0,0 16037,0 16037,426 0,426">
          <text:p/>
        </draw:polygon>
        <draw:polygon draw:style-name="gr1" draw:text-style-name="P1" draw:layer="layout" svg:width="16.174cm" svg:height="0.425cm" svg:x="2.54cm" svg:y="13.627cm" svg:viewBox="0 0 16175 426" draw:points="0,0 16175,0 16175,426 0,426">
          <text:p/>
        </draw:polygon>
        <draw:polygon draw:style-name="gr1" draw:text-style-name="P1" draw:layer="layout" svg:width="15.712cm" svg:height="0.459cm" svg:x="2.54cm" svg:y="14.052cm" svg:viewBox="0 0 15713 460" draw:points="0,0 15713,0 15713,460 0,460">
          <text:p/>
        </draw:polygon>
        <draw:polygon draw:style-name="gr1" draw:text-style-name="P1" draw:layer="layout" svg:width="16.671cm" svg:height="0.423cm" svg:x="2.54cm" svg:y="14.511cm" svg:viewBox="0 0 16672 424" draw:points="0,0 16672,0 16672,424 0,424">
          <text:p/>
        </draw:polygon>
        <draw:polygon draw:style-name="gr1" draw:text-style-name="P1" draw:layer="layout" svg:width="9.096cm" svg:height="0.423cm" svg:x="2.54cm" svg:y="15.358cm" svg:viewBox="0 0 9097 424" draw:points="0,0 9097,0 9097,424 0,424">
          <text:p/>
        </draw:polygon>
        <draw:polygon draw:style-name="gr1" draw:text-style-name="P1" draw:layer="layout" svg:width="18.968cm" svg:height="0.425cm" svg:x="2.54cm" svg:y="15.781cm" svg:viewBox="0 0 18969 426" draw:points="0,0 18969,0 18969,426 0,426">
          <text:p/>
        </draw:polygon>
        <draw:polygon draw:style-name="gr1" draw:text-style-name="P1" draw:layer="layout" svg:width="18.884cm" svg:height="0.425cm" svg:x="2.54cm" svg:y="16.206cm" svg:viewBox="0 0 18885 426" draw:points="0,0 18885,0 18885,426 0,426">
          <text:p/>
        </draw:polygon>
        <draw:polygon draw:style-name="gr1" draw:text-style-name="P1" draw:layer="layout" svg:width="1.27cm" svg:height="0.423cm" svg:x="2.54cm" svg:y="17.055cm" svg:viewBox="0 0 1271 424" draw:points="0,0 1271,0 1271,424 0,424">
          <text:p/>
        </draw:polygon>
        <draw:frame draw:style-name="gr4" draw:text-style-name="P5" draw:layer="layout" svg:width="1.949cm" svg:height="0.331cm" svg:x="23.685cm" svg:y="1.293cm">
          <draw:text-box>
            <text:p text:style-name="P2"><text:span text:style-name="T3">May 22, 2023</text:span></text:p>
          </draw:text-box>
        </draw:frame>
        <draw:frame draw:style-name="gr5" draw:text-style-name="P6" draw:layer="layout" svg:width="1.272cm" svg:height="0.412cm" svg:x="2.54cm" svg:y="2.551cm">
          <draw:text-box>
            <text:p text:style-name="P2"><text:span text:style-name="T18"><text:tab/></text:span></text:p>
          </draw:text-box>
        </draw:frame>
        <draw:frame draw:style-name="gr5" draw:text-style-name="P6" draw:layer="layout" svg:width="10.162cm" svg:height="0.412cm" svg:x="3.81cm" svg:y="2.551cm">
          <draw:text-box>
            <text:p text:style-name="P2"><text:span text:style-name="T5">Session 4: <text:s text:c="2"/>Body Shaping and Assembly: 32:29 min.,</text:span><text:span text:style-name="T18"> </text:span><text:span text:style-name="T18"><text:tab/></text:span></text:p>
          </draw:text-box>
        </draw:frame>
        <draw:frame draw:style-name="gr5" draw:text-style-name="P6" draw:layer="layout" svg:width="1.272cm" svg:height="0.412cm" svg:x="12.7cm" svg:y="2.551cm">
          <draw:text-box>
            <text:p text:style-name="P2"><text:span text:style-name="T18"><text:tab/></text:span></text:p>
          </draw:text-box>
        </draw:frame>
        <draw:frame draw:style-name="gr5" draw:text-style-name="P6" draw:layer="layout" svg:width="5.353cm" svg:height="0.412cm" svg:x="13.97cm" svg:y="2.551cm">
          <draw:text-box>
            <text:p text:style-name="P2"><text:span text:style-name="T18">https://youtu.be/kCzqnhiwLns </text:span></text:p>
          </draw:text-box>
        </draw:frame>
        <draw:frame draw:style-name="gr5" draw:text-style-name="P6" draw:layer="layout" svg:width="1.272cm" svg:height="0.412cm" svg:x="2.54cm" svg:y="2.974cm">
          <draw:text-box>
            <text:p text:style-name="P2"><text:span text:style-name="T18"><text:tab/></text:span></text:p>
          </draw:text-box>
        </draw:frame>
        <draw:frame draw:style-name="gr5" draw:text-style-name="P6" draw:layer="layout" svg:width="10.162cm" svg:height="0.412cm" svg:x="3.81cm" svg:y="2.974cm">
          <draw:text-box>
            <text:p text:style-name="P2"><text:span text:style-name="T14">Session 5</text:span><text:span text:style-name="T18">: <text:s text:c="2"/></text:span><text:span text:style-name="T14">Finishing before sealing:</text:span><text:span text:style-name="T18"> </text:span><text:span text:style-name="T14">10:08 min.,</text:span><text:span text:style-name="T14"><text:tab/></text:span><text:span text:style-name="T18"><text:tab/></text:span></text:p>
          </draw:text-box>
        </draw:frame>
        <draw:frame draw:style-name="gr5" draw:text-style-name="P6" draw:layer="layout" svg:width="1.272cm" svg:height="0.412cm" svg:x="12.7cm" svg:y="2.974cm">
          <draw:text-box>
            <text:p text:style-name="P2"><text:span text:style-name="T18"><text:tab/></text:span></text:p>
          </draw:text-box>
        </draw:frame>
        <draw:frame draw:style-name="gr5" draw:text-style-name="P6" draw:layer="layout" svg:width="5.26cm" svg:height="0.412cm" svg:x="13.97cm" svg:y="2.974cm">
          <draw:text-box>
            <text:p text:style-name="P2"><text:span text:style-name="T18">https://youtu.be/sqtnPBoa8l0 </text:span></text:p>
          </draw:text-box>
        </draw:frame>
        <draw:frame draw:style-name="gr5" draw:text-style-name="P6" draw:layer="layout" svg:width="1.272cm" svg:height="0.412cm" svg:x="2.54cm" svg:y="3.398cm">
          <draw:text-box>
            <text:p text:style-name="P2"><text:span text:style-name="T18"><text:tab/></text:span></text:p>
          </draw:text-box>
        </draw:frame>
        <draw:frame draw:style-name="gr5" draw:text-style-name="P6" draw:layer="layout" svg:width="8.892cm" svg:height="0.412cm" svg:x="3.81cm" svg:y="3.398cm">
          <draw:text-box>
            <text:p text:style-name="P2"><text:span text:style-name="T14">Session 6:</text:span><text:span text:style-name="T18"> <text:s text:c="2"/></text:span><text:span text:style-name="T14">Sealing and Flotation:</text:span><text:span text:style-name="T18"> </text:span><text:span text:style-name="T14">24:46 min., </text:span><text:span text:style-name="T18"><text:tab/></text:span></text:p>
          </draw:text-box>
        </draw:frame>
        <draw:frame draw:style-name="gr5" draw:text-style-name="P6" draw:layer="layout" svg:width="1.272cm" svg:height="0.412cm" svg:x="11.43cm" svg:y="3.398cm">
          <draw:text-box>
            <text:p text:style-name="P2"><text:span text:style-name="T18"><text:tab/></text:span></text:p>
          </draw:text-box>
        </draw:frame>
        <draw:frame draw:style-name="gr5" draw:text-style-name="P6" draw:layer="layout" svg:width="1.272cm" svg:height="0.412cm" svg:x="12.7cm" svg:y="3.398cm">
          <draw:text-box>
            <text:p text:style-name="P2"><text:span text:style-name="T18"><text:tab/></text:span></text:p>
          </draw:text-box>
        </draw:frame>
        <draw:frame draw:style-name="gr5" draw:text-style-name="P6" draw:layer="layout" svg:width="5.565cm" svg:height="0.412cm" svg:x="13.97cm" svg:y="3.398cm">
          <draw:text-box>
            <text:p text:style-name="P2"><text:span text:style-name="T18">https://youtu.be/NHCneFKTzzQ </text:span></text:p>
          </draw:text-box>
        </draw:frame>
        <draw:frame draw:style-name="gr5" draw:text-style-name="P6" draw:layer="layout" svg:width="1.272cm" svg:height="0.412cm" svg:x="2.54cm" svg:y="3.821cm">
          <draw:text-box>
            <text:p text:style-name="P2"><text:span text:style-name="T18"><text:tab/></text:span></text:p>
          </draw:text-box>
        </draw:frame>
        <draw:frame draw:style-name="gr5" draw:text-style-name="P6" draw:layer="layout" svg:width="8.892cm" svg:height="0.412cm" svg:x="3.81cm" svg:y="3.821cm">
          <draw:text-box>
            <text:p text:style-name="P2"><text:span text:style-name="T5">Session 7: <text:s text:c="2"/>Painting the Gunner: <text:s/>18:55 min.</text:span><text:span text:style-name="T18"><text:tab/></text:span></text:p>
          </draw:text-box>
        </draw:frame>
        <draw:frame draw:style-name="gr5" draw:text-style-name="P6" draw:layer="layout" svg:width="1.272cm" svg:height="0.412cm" svg:x="11.43cm" svg:y="3.821cm">
          <draw:text-box>
            <text:p text:style-name="P2"><text:span text:style-name="T18"><text:tab/></text:span></text:p>
          </draw:text-box>
        </draw:frame>
        <draw:frame draw:style-name="gr5" draw:text-style-name="P6" draw:layer="layout" svg:width="1.272cm" svg:height="0.412cm" svg:x="12.7cm" svg:y="3.821cm">
          <draw:text-box>
            <text:p text:style-name="P2"><text:span text:style-name="T18"><text:tab/></text:span></text:p>
          </draw:text-box>
        </draw:frame>
        <draw:frame draw:style-name="gr5" draw:text-style-name="P6" draw:layer="layout" svg:width="5.48cm" svg:height="0.412cm" svg:x="13.97cm" svg:y="3.821cm">
          <draw:text-box>
            <text:p text:style-name="P2"><text:span text:style-name="T18">https://youtu.be/X6RpgGYOILk</text:span><text:span text:style-name="T5"> </text:span></text:p>
          </draw:text-box>
        </draw:frame>
        <draw:frame draw:style-name="gr5" draw:text-style-name="P6" draw:layer="layout" svg:width="0.352cm" svg:height="0.496cm" svg:x="3.81cm" svg:y="4.243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7.461cm" svg:height="0.496cm" svg:x="2.54cm" svg:y="4.666cm">
          <draw:text-box>
            <text:p text:style-name="P2"><text:span text:style-name="T4">Tom Christie: Other YouTube subjects </text:span></text:p>
          </draw:text-box>
        </draw:frame>
        <draw:frame draw:style-name="gr5" draw:text-style-name="P6" draw:layer="layout" svg:width="6.352cm" svg:height="0.412cm" svg:x="3.81cm" svg:y="5.091cm">
          <draw:text-box>
            <text:p text:style-name="P2"><text:span text:style-name="T5">Checking Decoy Flotation. <text:s text:c="4"/></text:span><text:span text:style-name="T5"><text:tab/></text:span></text:p>
          </draw:text-box>
        </draw:frame>
        <draw:frame draw:style-name="gr5" draw:text-style-name="P6" draw:layer="layout" svg:width="1.272cm" svg:height="0.412cm" svg:x="8.89cm" svg:y="5.091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1.272cm" svg:height="0.412cm" svg:x="10.16cm" svg:y="5.091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1.272cm" svg:height="0.412cm" svg:x="11.43cm" svg:y="5.091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1.272cm" svg:height="0.412cm" svg:x="12.7cm" svg:y="5.091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5.569cm" svg:height="0.412cm" svg:x="13.97cm" svg:y="5.091cm">
          <draw:text-box>
            <text:p text:style-name="P2"><text:span text:style-name="T18">https://youtu.be/BbLbvVs78DQ </text:span></text:p>
          </draw:text-box>
        </draw:frame>
        <draw:frame draw:style-name="gr5" draw:text-style-name="P6" draw:layer="layout" svg:width="1.272cm" svg:height="0.412cm" svg:x="2.54cm" svg:y="5.516cm">
          <draw:text-box>
            <text:p text:style-name="P2"><text:span text:style-name="T18"><text:tab/></text:span></text:p>
          </draw:text-box>
        </draw:frame>
        <draw:frame draw:style-name="gr5" draw:text-style-name="P6" draw:layer="layout" svg:width="6.352cm" svg:height="0.412cm" svg:x="3.81cm" svg:y="5.516cm">
          <draw:text-box>
            <text:p text:style-name="P2"><text:span text:style-name="T5">Airbrush Paint Mixing. <text:s text:c="11"/></text:span><text:span text:style-name="T5"><text:tab/></text:span></text:p>
          </draw:text-box>
        </draw:frame>
        <draw:frame draw:style-name="gr5" draw:text-style-name="P6" draw:layer="layout" svg:width="1.272cm" svg:height="0.412cm" svg:x="8.89cm" svg:y="5.516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1.272cm" svg:height="0.412cm" svg:x="10.16cm" svg:y="5.516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1.272cm" svg:height="0.412cm" svg:x="11.43cm" svg:y="5.516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1.272cm" svg:height="0.412cm" svg:x="12.7cm" svg:y="5.516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5.344cm" svg:height="0.412cm" svg:x="13.97cm" svg:y="5.516cm">
          <draw:text-box>
            <text:p text:style-name="P2"><text:span text:style-name="T18">https://youtu.be/mLeJyKiwNrk </text:span></text:p>
          </draw:text-box>
        </draw:frame>
        <draw:frame draw:style-name="gr5" draw:text-style-name="P6" draw:layer="layout" svg:width="1.272cm" svg:height="0.412cm" svg:x="2.54cm" svg:y="5.939cm">
          <draw:text-box>
            <text:p text:style-name="P2"><text:span text:style-name="T18"><text:tab/></text:span></text:p>
          </draw:text-box>
        </draw:frame>
        <draw:frame draw:style-name="gr5" draw:text-style-name="P6" draw:layer="layout" svg:width="6.352cm" svg:height="0.412cm" svg:x="3.81cm" svg:y="5.939cm">
          <draw:text-box>
            <text:p text:style-name="P2"><text:span text:style-name="T14">Completed Mallard Drake.</text:span><text:span text:style-name="T18"> <text:s text:c="4"/></text:span><text:span text:style-name="T14"><text:tab/></text:span></text:p>
          </draw:text-box>
        </draw:frame>
        <draw:frame draw:style-name="gr5" draw:text-style-name="P6" draw:layer="layout" svg:width="1.272cm" svg:height="0.412cm" svg:x="8.89cm" svg:y="5.939cm">
          <draw:text-box>
            <text:p text:style-name="P2"><text:span text:style-name="T14"><text:tab/></text:span></text:p>
          </draw:text-box>
        </draw:frame>
        <draw:frame draw:style-name="gr5" draw:text-style-name="P6" draw:layer="layout" svg:width="1.272cm" svg:height="0.412cm" svg:x="10.16cm" svg:y="5.939cm">
          <draw:text-box>
            <text:p text:style-name="P2"><text:span text:style-name="T14"><text:tab/></text:span></text:p>
          </draw:text-box>
        </draw:frame>
        <draw:frame draw:style-name="gr5" draw:text-style-name="P6" draw:layer="layout" svg:width="1.272cm" svg:height="0.412cm" svg:x="11.43cm" svg:y="5.939cm">
          <draw:text-box>
            <text:p text:style-name="P2"><text:span text:style-name="T14"><text:tab/></text:span></text:p>
          </draw:text-box>
        </draw:frame>
        <draw:frame draw:style-name="gr5" draw:text-style-name="P6" draw:layer="layout" svg:width="1.272cm" svg:height="0.412cm" svg:x="12.7cm" svg:y="5.939cm">
          <draw:text-box>
            <text:p text:style-name="P2"><text:span text:style-name="T14"><text:tab/></text:span></text:p>
          </draw:text-box>
        </draw:frame>
        <draw:frame draw:style-name="gr5" draw:text-style-name="P6" draw:layer="layout" svg:width="5.404cm" svg:height="0.412cm" svg:x="13.97cm" svg:y="5.939cm">
          <draw:text-box>
            <text:p text:style-name="P2"><text:span text:style-name="T18">https://youtu.be/4tT3Wz7-0vg </text:span></text:p>
          </draw:text-box>
        </draw:frame>
        <draw:frame draw:style-name="gr5" draw:text-style-name="P6" draw:layer="layout" svg:width="1.272cm" svg:height="0.412cm" svg:x="2.54cm" svg:y="6.363cm">
          <draw:text-box>
            <text:p text:style-name="P2"><text:span text:style-name="T18"><text:tab/></text:span></text:p>
          </draw:text-box>
        </draw:frame>
        <draw:frame draw:style-name="gr5" draw:text-style-name="P6" draw:layer="layout" svg:width="3.812cm" svg:height="0.412cm" svg:x="3.81cm" svg:y="6.363cm">
          <draw:text-box>
            <text:p text:style-name="P2"><text:span text:style-name="T14">Hand Vermiculation.</text:span><text:span text:style-name="T14"><text:tab/></text:span></text:p>
          </draw:text-box>
        </draw:frame>
        <draw:frame draw:style-name="gr5" draw:text-style-name="P6" draw:layer="layout" svg:width="1.272cm" svg:height="0.412cm" svg:x="7.62cm" svg:y="6.363cm">
          <draw:text-box>
            <text:p text:style-name="P2"><text:span text:style-name="T14"><text:s/></text:span><text:span text:style-name="T14"><text:tab/></text:span></text:p>
          </draw:text-box>
        </draw:frame>
        <draw:frame draw:style-name="gr5" draw:text-style-name="P6" draw:layer="layout" svg:width="1.272cm" svg:height="0.412cm" svg:x="8.89cm" svg:y="6.363cm">
          <draw:text-box>
            <text:p text:style-name="P2"><text:span text:style-name="T14"><text:tab/></text:span></text:p>
          </draw:text-box>
        </draw:frame>
        <draw:frame draw:style-name="gr5" draw:text-style-name="P6" draw:layer="layout" svg:width="1.272cm" svg:height="0.412cm" svg:x="10.16cm" svg:y="6.363cm">
          <draw:text-box>
            <text:p text:style-name="P2"><text:span text:style-name="T14"><text:tab/></text:span></text:p>
          </draw:text-box>
        </draw:frame>
        <draw:frame draw:style-name="gr5" draw:text-style-name="P6" draw:layer="layout" svg:width="1.272cm" svg:height="0.412cm" svg:x="11.43cm" svg:y="6.363cm">
          <draw:text-box>
            <text:p text:style-name="P2"><text:span text:style-name="T14"><text:tab/></text:span></text:p>
          </draw:text-box>
        </draw:frame>
        <draw:frame draw:style-name="gr5" draw:text-style-name="P6" draw:layer="layout" svg:width="1.272cm" svg:height="0.412cm" svg:x="12.7cm" svg:y="6.363cm">
          <draw:text-box>
            <text:p text:style-name="P2"><text:span text:style-name="T14"><text:tab/></text:span></text:p>
          </draw:text-box>
        </draw:frame>
        <draw:frame draw:style-name="gr5" draw:text-style-name="P6" draw:layer="layout" svg:width="5.417cm" svg:height="0.496cm" svg:x="13.97cm" svg:y="6.363cm">
          <draw:text-box>
            <text:p text:style-name="P2"><text:span text:style-name="T18">https://youtu.be/hAY1_tGEGt4</text:span><text:span text:style-name="T20"> </text:span></text:p>
          </draw:text-box>
        </draw:frame>
        <draw:frame draw:style-name="gr5" draw:text-style-name="P6" draw:layer="layout" svg:width="8.892cm" svg:height="0.412cm" svg:x="3.81cm" svg:y="6.786cm">
          <draw:text-box>
            <text:p text:style-name="P2"><text:span text:style-name="T5">Decoy Materials and Supplies 7:12 min.</text:span><text:span text:style-name="T5"><text:tab/></text:span><text:span text:style-name="T5"><text:tab/></text:span></text:p>
          </draw:text-box>
        </draw:frame>
        <draw:frame draw:style-name="gr5" draw:text-style-name="P6" draw:layer="layout" svg:width="1.272cm" svg:height="0.412cm" svg:x="11.43cm" svg:y="6.786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1.272cm" svg:height="0.412cm" svg:x="12.7cm" svg:y="6.786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5.179cm" svg:height="0.412cm" svg:x="13.97cm" svg:y="6.786cm">
          <draw:text-box>
            <text:p text:style-name="P2"><text:span text:style-name="T16">https://youtu.be/iEwJJN6blHA</text:span><text:span text:style-name="T5"> </text:span></text:p>
          </draw:text-box>
        </draw:frame>
        <draw:frame draw:style-name="gr5" draw:text-style-name="P6" draw:layer="layout" svg:width="1.272cm" svg:height="0.412cm" svg:x="2.54cm" svg:y="7.211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5.082cm" svg:height="0.412cm" svg:x="3.81cm" svg:y="7.211cm">
          <draw:text-box>
            <text:p text:style-name="P2"><text:span text:style-name="T5">Construct a Keel: 13:30 min.</text:span><text:span text:style-name="T5"><text:tab/></text:span></text:p>
          </draw:text-box>
        </draw:frame>
        <draw:frame draw:style-name="gr5" draw:text-style-name="P6" draw:layer="layout" svg:width="1.272cm" svg:height="0.412cm" svg:x="8.89cm" svg:y="7.211cm">
          <draw:text-box>
            <text:p text:style-name="P2"><text:span text:style-name="T19"><text:s/></text:span><text:span text:style-name="T19"><text:tab/></text:span></text:p>
          </draw:text-box>
        </draw:frame>
        <draw:frame draw:style-name="gr5" draw:text-style-name="P6" draw:layer="layout" svg:width="1.272cm" svg:height="0.412cm" svg:x="10.16cm" svg:y="7.211cm">
          <draw:text-box>
            <text:p text:style-name="P2"><text:span text:style-name="T19"><text:tab/></text:span></text:p>
          </draw:text-box>
        </draw:frame>
        <draw:frame draw:style-name="gr5" draw:text-style-name="P6" draw:layer="layout" svg:width="1.272cm" svg:height="0.412cm" svg:x="11.43cm" svg:y="7.211cm">
          <draw:text-box>
            <text:p text:style-name="P2"><text:span text:style-name="T19"><text:tab/></text:span></text:p>
          </draw:text-box>
        </draw:frame>
        <draw:frame draw:style-name="gr5" draw:text-style-name="P6" draw:layer="layout" svg:width="1.272cm" svg:height="0.412cm" svg:x="12.7cm" svg:y="7.211cm">
          <draw:text-box>
            <text:p text:style-name="P2"><text:span text:style-name="T19"><text:tab/></text:span></text:p>
          </draw:text-box>
        </draw:frame>
        <draw:frame draw:style-name="gr5" draw:text-style-name="P6" draw:layer="layout" svg:width="5.4cm" svg:height="0.412cm" svg:x="13.97cm" svg:y="7.211cm">
          <draw:text-box>
            <text:p text:style-name="P2"><text:span text:style-name="T18">https://youtu.be/5FUc4O-nkhs </text:span></text:p>
          </draw:text-box>
        </draw:frame>
        <draw:frame draw:style-name="gr5" draw:text-style-name="P6" draw:layer="layout" svg:width="1.272cm" svg:height="0.412cm" svg:x="2.54cm" svg:y="7.634cm">
          <draw:text-box>
            <text:p text:style-name="P2"><text:span text:style-name="T18"><text:tab/></text:span></text:p>
          </draw:text-box>
        </draw:frame>
        <draw:frame draw:style-name="gr5" draw:text-style-name="P6" draw:layer="layout" svg:width="8.892cm" svg:height="0.412cm" svg:x="3.81cm" svg:y="7.634cm">
          <draw:text-box>
            <text:p text:style-name="P2"><text:span text:style-name="T5">Painting the Pintail Hen Speculum: 7:47 min. <text:s/></text:span><text:span text:style-name="T5"><text:tab/></text:span></text:p>
          </draw:text-box>
        </draw:frame>
        <draw:frame draw:style-name="gr5" draw:text-style-name="P6" draw:layer="layout" svg:width="1.272cm" svg:height="0.412cm" svg:x="11.43cm" svg:y="7.634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1.272cm" svg:height="0.412cm" svg:x="12.7cm" svg:y="7.634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5.251cm" svg:height="0.412cm" svg:x="13.97cm" svg:y="7.634cm">
          <draw:text-box>
            <text:p text:style-name="P2"><text:span text:style-name="T18">https://youtu.be/O3QvvNl8cp </text:span></text:p>
          </draw:text-box>
        </draw:frame>
        <draw:frame draw:style-name="gr5" draw:text-style-name="P6" draw:layer="layout" svg:width="1.272cm" svg:height="0.412cm" svg:x="2.54cm" svg:y="8.058cm">
          <draw:text-box>
            <text:p text:style-name="P2"><text:span text:style-name="T18"><text:tab/></text:span></text:p>
          </draw:text-box>
        </draw:frame>
        <draw:frame draw:style-name="gr5" draw:text-style-name="P6" draw:layer="layout" svg:width="7.622cm" svg:height="0.412cm" svg:x="3.81cm" svg:y="8.058cm">
          <draw:text-box>
            <text:p text:style-name="P2"><text:span text:style-name="T5">Painting Mallard Drake Head: 7:25 min., <text:s text:c="3"/></text:span><text:span text:style-name="T5"><text:tab/></text:span></text:p>
          </draw:text-box>
        </draw:frame>
        <draw:frame draw:style-name="gr5" draw:text-style-name="P6" draw:layer="layout" svg:width="1.272cm" svg:height="0.412cm" svg:x="11.43cm" svg:y="8.058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1.272cm" svg:height="0.412cm" svg:x="12.7cm" svg:y="8.058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5.527cm" svg:height="0.412cm" svg:x="13.97cm" svg:y="8.058cm">
          <draw:text-box>
            <text:p text:style-name="P2"><text:span text:style-name="T18">https://youtu.be/GHgu_rOe-ZM </text:span></text:p>
          </draw:text-box>
        </draw:frame>
        <draw:frame draw:style-name="gr5" draw:text-style-name="P6" draw:layer="layout" svg:width="1.272cm" svg:height="0.412cm" svg:x="2.54cm" svg:y="8.481cm">
          <draw:text-box>
            <text:p text:style-name="P2"><text:span text:style-name="T18"><text:tab/></text:span></text:p>
          </draw:text-box>
        </draw:frame>
        <draw:frame draw:style-name="gr5" draw:text-style-name="P6" draw:layer="layout" svg:width="8.892cm" svg:height="0.412cm" svg:x="3.81cm" svg:y="8.481cm">
          <draw:text-box>
            <text:p text:style-name="P2"><text:span text:style-name="T5">Painting Wood Duck Drake Sidepocket 10 min.</text:span><text:span text:style-name="T18"><text:tab/></text:span></text:p>
          </draw:text-box>
        </draw:frame>
        <draw:frame draw:style-name="gr5" draw:text-style-name="P6" draw:layer="layout" svg:width="1.272cm" svg:height="0.412cm" svg:x="11.43cm" svg:y="8.481cm">
          <draw:text-box>
            <text:p text:style-name="P2"><text:span text:style-name="T18"><text:tab/></text:span></text:p>
          </draw:text-box>
        </draw:frame>
        <draw:frame draw:style-name="gr5" draw:text-style-name="P6" draw:layer="layout" svg:width="1.272cm" svg:height="0.412cm" svg:x="12.7cm" svg:y="8.481cm">
          <draw:text-box>
            <text:p text:style-name="P2"><text:span text:style-name="T18"><text:tab/></text:span></text:p>
          </draw:text-box>
        </draw:frame>
        <draw:frame draw:style-name="gr5" draw:text-style-name="P6" draw:layer="layout" svg:width="5.802cm" svg:height="0.496cm" svg:x="13.97cm" svg:y="8.481cm">
          <draw:text-box>
            <text:p text:style-name="P2"><text:span text:style-name="T18">https://youtu.be/NYhDwwmLZ9s</text:span><text:span text:style-name="T4"> </text:span></text:p>
          </draw:text-box>
        </draw:frame>
        <draw:frame draw:style-name="gr5" draw:text-style-name="P6" draw:layer="layout" svg:width="18.566cm" svg:height="0.496cm" svg:x="3.81cm" svg:y="8.904cm">
          <draw:text-box>
            <text:p text:style-name="P2"><text:span text:style-name="T5">Decoy Pattern Making: Demo using cell phone and projector. 10:06 min.</text:span><text:span text:style-name="T19"> <text:s/></text:span><text:span text:style-name="T18">https://youtu.be/DhqIc_Wcm84</text:span><text:span text:style-name="T4"> </text:span></text:p>
          </draw:text-box>
        </draw:frame>
        <draw:frame draw:style-name="gr5" draw:text-style-name="P6" draw:layer="layout" svg:width="8.93cm" svg:height="0.412cm" svg:x="3.81cm" svg:y="9.354cm">
          <draw:text-box>
            <text:p text:style-name="P2"><text:span text:style-name="T14">Creative Process, Mandarin Drake, 1`2:10 min. <text:s text:c="5"/></text:span></text:p>
          </draw:text-box>
        </draw:frame>
        <draw:frame draw:style-name="gr10" draw:text-style-name="P8" draw:layer="layout" svg:width="2.708cm" svg:height="0.548cm" svg:x="11.704cm" svg:y="9.322cm">
          <draw:text-box>
            <text:p text:style-name="P2"><text:span text:style-name="T21"><text:s text:c="15"/></text:span><text:span text:style-name="T22"><text:s text:c="6"/></text:span></text:p>
          </draw:text-box>
        </draw:frame>
        <draw:frame draw:style-name="gr5" draw:text-style-name="P6" draw:layer="layout" svg:width="8.892cm" svg:height="0.412cm" svg:x="13.97cm" svg:y="9.354cm">
          <draw:text-box>
            <text:p text:style-name="P2"><text:span text:style-name="T16">https://www.youtube.com/watch?v=7chpbdvLLEg</text:span><text:span text:style-name="T16"><text:tab/></text:span></text:p>
          </draw:text-box>
        </draw:frame>
        <draw:frame draw:style-name="gr7" draw:text-style-name="P6" draw:layer="layout" svg:width="0.352cm" svg:height="0.937cm" svg:x="22.86cm" svg:y="9.354cm">
          <draw:text-box>
            <text:p/>
          </draw:text-box>
        </draw:frame>
        <draw:frame draw:style-name="gr5" draw:text-style-name="P6" draw:layer="layout" svg:width="1.272cm" svg:height="0.412cm" svg:x="2.54cm" svg:y="9.788cm">
          <draw:text-box>
            <text:p text:style-name="P2"><text:span text:style-name="T16"><text:tab/></text:span></text:p>
          </draw:text-box>
        </draw:frame>
        <draw:frame draw:style-name="gr5" draw:text-style-name="P6" draw:layer="layout" svg:width="8.892cm" svg:height="0.412cm" svg:x="3.81cm" svg:y="9.788cm">
          <draw:text-box>
            <text:p text:style-name="P2"><text:span text:style-name="T14">Competition Categories Explained, 11:48 min.</text:span><text:span text:style-name="T16"><text:tab/></text:span></text:p>
          </draw:text-box>
        </draw:frame>
        <draw:frame draw:style-name="gr5" draw:text-style-name="P6" draw:layer="layout" svg:width="1.272cm" svg:height="0.412cm" svg:x="11.43cm" svg:y="9.788cm">
          <draw:text-box>
            <text:p text:style-name="P2"><text:span text:style-name="T16"><text:tab/></text:span></text:p>
          </draw:text-box>
        </draw:frame>
        <draw:frame draw:style-name="gr5" draw:text-style-name="P6" draw:layer="layout" svg:width="1.272cm" svg:height="0.412cm" svg:x="12.7cm" svg:y="9.788cm">
          <draw:text-box>
            <text:p text:style-name="P2"><text:span text:style-name="T16"><text:tab/></text:span></text:p>
          </draw:text-box>
        </draw:frame>
        <draw:frame draw:style-name="gr5" draw:text-style-name="P6" draw:layer="layout" svg:width="8.833cm" svg:height="0.412cm" svg:x="13.97cm" svg:y="9.788cm">
          <draw:text-box>
            <text:p text:style-name="P2"><text:span text:style-name="T16">https://www.youtube.com/watch?v=qe6yUF_nunE</text:span></text:p>
          </draw:text-box>
        </draw:frame>
        <draw:frame draw:style-name="gr10" draw:text-style-name="P8" draw:layer="layout" svg:width="0.387cm" svg:height="0.548cm" svg:x="21.924cm" svg:y="9.755cm">
          <draw:text-box>
            <text:p text:style-name="P2"><text:span text:style-name="T21"><text:s/></text:span></text:p>
          </draw:text-box>
        </draw:frame>
        <draw:frame draw:style-name="gr5" draw:text-style-name="P6" draw:layer="layout" svg:width="8.892cm" svg:height="0.412cm" svg:x="3.81cm" svg:y="10.236cm">
          <draw:text-box>
            <text:p text:style-name="P2"><text:span text:style-name="T14">Painting the Black Duck Drake Wing, 11:07. min.</text:span><text:span text:style-name="T14"><text:tab/></text:span></text:p>
          </draw:text-box>
        </draw:frame>
        <draw:frame draw:style-name="gr5" draw:text-style-name="P6" draw:layer="layout" svg:width="1.272cm" svg:height="0.412cm" svg:x="12.7cm" svg:y="10.236cm">
          <draw:text-box>
            <text:p text:style-name="P2"><text:span text:style-name="T14"><text:tab/></text:span></text:p>
          </draw:text-box>
        </draw:frame>
        <draw:frame draw:style-name="gr5" draw:text-style-name="P6" draw:layer="layout" svg:width="8.892cm" svg:height="0.412cm" svg:x="13.97cm" svg:y="10.236cm">
          <draw:text-box>
            <text:p text:style-name="P2"><text:span text:style-name="T16">https://www.youtube.com/watch?v=sadimtYMUVY</text:span><text:span text:style-name="T14"><text:tab/></text:span></text:p>
          </draw:text-box>
        </draw:frame>
        <draw:frame draw:style-name="gr5" draw:text-style-name="P6" draw:layer="layout" svg:width="1.272cm" svg:height="0.412cm" svg:x="22.86cm" svg:y="10.236cm">
          <draw:text-box>
            <text:p text:style-name="P2"><text:span text:style-name="T14"><text:tab/></text:span></text:p>
          </draw:text-box>
        </draw:frame>
        <draw:frame draw:style-name="gr5" draw:text-style-name="P6" draw:layer="layout" svg:width="1.272cm" svg:height="0.412cm" svg:x="24.13cm" svg:y="10.236cm">
          <draw:text-box>
            <text:p text:style-name="P2"><text:span text:style-name="T14"><text:tab/></text:span></text:p>
          </draw:text-box>
        </draw:frame>
        <draw:frame draw:style-name="gr7" draw:text-style-name="P6" draw:layer="layout" svg:width="0.352cm" svg:height="0.937cm" svg:x="25.4cm" svg:y="10.236cm">
          <draw:text-box>
            <text:p/>
          </draw:text-box>
        </draw:frame>
        <draw:frame draw:style-name="gr5" draw:text-style-name="P6" draw:layer="layout" svg:width="0.352cm" svg:height="0.496cm" svg:x="3.81cm" svg:y="10.668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52cm" svg:height="0.496cm" svg:x="3.81cm" svg:y="11.092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52cm" svg:height="0.496cm" svg:x="3.81cm" svg:y="11.515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1.272cm" svg:height="0.412cm" svg:x="2.54cm" svg:y="11.94cm">
          <draw:text-box>
            <text:p text:style-name="P2"><text:span text:style-name="T5"><text:tab/></text:span></text:p>
          </draw:text-box>
        </draw:frame>
        <draw:frame draw:style-name="gr7" draw:text-style-name="P6" draw:layer="layout" svg:width="0.352cm" svg:height="0.937cm" svg:x="3.81cm" svg:y="11.94cm">
          <draw:text-box>
            <text:p/>
          </draw:text-box>
        </draw:frame>
        <draw:frame draw:style-name="gr5" draw:text-style-name="P6" draw:layer="layout" svg:width="1.272cm" svg:height="0.412cm" svg:x="2.54cm" svg:y="12.363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5.031cm" svg:height="0.496cm" svg:x="3.81cm" svg:y="12.363cm">
          <draw:text-box>
            <text:p text:style-name="P2"><text:span text:style-name="T4">Tom Christie: <text:s/>King Eider</text:span><text:span text:style-name="T5"> <text:s/></text:span></text:p>
          </draw:text-box>
        </draw:frame>
        <draw:frame draw:style-name="gr5" draw:text-style-name="P6" draw:layer="layout" svg:width="1.272cm" svg:height="0.412cm" svg:x="2.54cm" svg:y="12.789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8.892cm" svg:height="0.412cm" svg:x="3.81cm" svg:y="12.789cm">
          <draw:text-box>
            <text:p text:style-name="P2"><text:span text:style-name="T5">King Eider Head Roughout, Session 1, 20:50 min.</text:span><text:span text:style-name="T5"><text:tab/></text:span></text:p>
          </draw:text-box>
        </draw:frame>
        <draw:frame draw:style-name="gr5" draw:text-style-name="P6" draw:layer="layout" svg:width="5.408cm" svg:height="0.496cm" svg:x="13.97cm" svg:y="12.789cm">
          <draw:text-box>
            <text:p text:style-name="P2"><text:span text:style-name="T18">https://youtu.be/svbHosTGJkQ</text:span><text:span text:style-name="T4"> </text:span></text:p>
          </draw:text-box>
        </draw:frame>
        <draw:frame draw:style-name="gr5" draw:text-style-name="P6" draw:layer="layout" svg:width="10.162cm" svg:height="0.412cm" svg:x="3.81cm" svg:y="13.214cm">
          <draw:text-box>
            <text:p text:style-name="P2"><text:span text:style-name="T5">King Eider Carve and Refine Head, Session 2, 17:46 min.</text:span><text:span text:style-name="T5"><text:tab/></text:span></text:p>
          </draw:text-box>
        </draw:frame>
        <draw:frame draw:style-name="gr5" draw:text-style-name="P6" draw:layer="layout" svg:width="5.239cm" svg:height="0.496cm" svg:x="13.97cm" svg:y="13.214cm">
          <draw:text-box>
            <text:p text:style-name="P2"><text:span text:style-name="T18">https://youtu.be/Ck8eci1h6fc</text:span><text:span text:style-name="T4"> </text:span></text:p>
          </draw:text-box>
        </draw:frame>
        <draw:frame draw:style-name="gr5" draw:text-style-name="P6" draw:layer="layout" svg:width="10.501cm" svg:height="0.412cm" svg:x="3.81cm" svg:y="13.639cm">
          <draw:text-box>
            <text:p text:style-name="P2"><text:span text:style-name="T5">King Eider Bill Detail and Eye Setting, Session 3, 24:22 min.</text:span></text:p>
          </draw:text-box>
        </draw:frame>
        <draw:frame draw:style-name="gr5" draw:text-style-name="P6" draw:layer="layout" svg:width="5.247cm" svg:height="0.412cm" svg:x="13.97cm" svg:y="13.639cm">
          <draw:text-box>
            <text:p text:style-name="P2"><text:span text:style-name="T18">https://youtu.be/7LrbO4kfuEA</text:span></text:p>
          </draw:text-box>
        </draw:frame>
        <draw:frame draw:style-name="gr5" draw:text-style-name="P6" draw:layer="layout" svg:width="1.272cm" svg:height="0.352cm" svg:x="18.715cm" svg:y="13.702cm">
          <draw:text-box>
            <text:p text:style-name="P2"><text:span text:style-name="T23"><text:tab/></text:span></text:p>
          </draw:text-box>
        </draw:frame>
        <draw:frame draw:style-name="gr5" draw:text-style-name="P6" draw:layer="layout" svg:width="1.272cm" svg:height="0.352cm" svg:x="2.54cm" svg:y="14.152cm">
          <draw:text-box>
            <text:p text:style-name="P2"><text:span text:style-name="T23"><text:tab/></text:span></text:p>
          </draw:text-box>
        </draw:frame>
        <draw:frame draw:style-name="gr5" draw:text-style-name="P6" draw:layer="layout" svg:width="15.242cm" svg:height="0.352cm" svg:x="3.81cm" svg:y="14.152cm">
          <draw:text-box>
            <text:p text:style-name="P2"><text:span text:style-name="T13">King</text:span><text:span text:style-name="T13"><text:tab/></text:span><text:span text:style-name="T13">Eider</text:span><text:span text:style-name="T13"><text:tab/></text:span><text:span text:style-name="T13">Holly</text:span><text:span text:style-name="T13"><text:tab/></text:span><text:span text:style-name="T13">Horn</text:span><text:span text:style-name="T13"><text:tab/></text:span><text:span text:style-name="T13">Feather</text:span><text:span text:style-name="T13"><text:tab/></text:span><text:span text:style-name="T13">Inserts,</text:span><text:span text:style-name="T13"><text:tab/></text:span><text:span text:style-name="T13">Session</text:span><text:span text:style-name="T13"><text:tab/></text:span><text:span text:style-name="T13">4</text:span><text:span text:style-name="T13"><text:tab/></text:span><text:span text:style-name="T13">(ﬁnal),</text:span><text:span text:style-name="T13"><text:tab/></text:span><text:span text:style-name="T13">15:28</text:span><text:span text:style-name="T13"><text:tab/></text:span><text:span text:style-name="T13">min.</text:span><text:span text:style-name="T23"><text:tab/></text:span><text:span text:style-name="T23"><text:tab/></text:span></text:p>
          </draw:text-box>
        </draw:frame>
        <draw:frame draw:style-name="gr5" draw:text-style-name="P6" draw:layer="layout" svg:width="4.278cm" svg:height="0.352cm" svg:x="13.97cm" svg:y="14.152cm">
          <draw:text-box>
            <text:p text:style-name="P2"><text:span text:style-name="T24">hAps://youtu.be/5gghdzshYtc</text:span></text:p>
          </draw:text-box>
        </draw:frame>
        <draw:frame draw:style-name="gr7" draw:text-style-name="P6" draw:layer="layout" svg:width="0.352cm" svg:height="0.937cm" svg:x="18.252cm" svg:y="14.089cm">
          <draw:text-box>
            <text:p/>
          </draw:text-box>
        </draw:frame>
        <draw:frame draw:style-name="gr5" draw:text-style-name="P6" draw:layer="layout" svg:width="1.272cm" svg:height="0.412cm" svg:x="2.54cm" svg:y="14.522cm">
          <draw:text-box>
            <text:p text:style-name="P2"><text:span text:style-name="T18"><text:tab/></text:span></text:p>
          </draw:text-box>
        </draw:frame>
        <draw:frame draw:style-name="gr5" draw:text-style-name="P6" draw:layer="layout" svg:width="8.892cm" svg:height="0.412cm" svg:x="3.81cm" svg:y="14.522cm">
          <draw:text-box>
            <text:p text:style-name="P2"><text:span text:style-name="T14">Test float Shootin Stool 2023, 7:36 min. </text:span><text:span text:style-name="T14"><text:tab/></text:span><text:span text:style-name="T18"><text:tab/></text:span></text:p>
          </draw:text-box>
        </draw:frame>
        <draw:frame draw:style-name="gr5" draw:text-style-name="P6" draw:layer="layout" svg:width="1.272cm" svg:height="0.412cm" svg:x="11.43cm" svg:y="14.522cm">
          <draw:text-box>
            <text:p text:style-name="P2"><text:span text:style-name="T18"><text:tab/></text:span></text:p>
          </draw:text-box>
        </draw:frame>
        <draw:frame draw:style-name="gr5" draw:text-style-name="P6" draw:layer="layout" svg:width="1.272cm" svg:height="0.412cm" svg:x="12.7cm" svg:y="14.522cm">
          <draw:text-box>
            <text:p text:style-name="P2"><text:span text:style-name="T18"><text:tab/></text:span></text:p>
          </draw:text-box>
        </draw:frame>
        <draw:frame draw:style-name="gr5" draw:text-style-name="P6" draw:layer="layout" svg:width="5.692cm" svg:height="0.412cm" svg:x="13.97cm" svg:y="14.522cm">
          <draw:text-box>
            <text:p text:style-name="P2"><text:span text:style-name="T18">https://youtu.be/QXQrkmPMC9Q</text:span></text:p>
          </draw:text-box>
        </draw:frame>
        <draw:frame draw:style-name="gr5" draw:text-style-name="P6" draw:layer="layout" svg:width="9.036cm" svg:height="0.496cm" svg:x="3.81cm" svg:y="15.367cm">
          <draw:text-box>
            <text:p text:style-name="P2"><text:span text:style-name="T4">Tom Christie: Canvasback Hen Gunning Decoy </text:span></text:p>
          </draw:text-box>
        </draw:frame>
        <draw:frame draw:style-name="gr5" draw:text-style-name="P6" draw:layer="layout" svg:width="13.972cm" svg:height="0.412cm" svg:x="3.81cm" svg:y="15.792cm">
          <draw:text-box>
            <text:p text:style-name="P2"><text:span text:style-name="T5">Canvasback hen Gunning decoy, Session 1, laying down base colors, 23:26</text:span><text:span text:style-name="T5"><text:tab/></text:span></text:p>
          </draw:text-box>
        </draw:frame>
        <draw:frame draw:style-name="gr5" draw:text-style-name="P6" draw:layer="layout" svg:width="5.502cm" svg:height="0.496cm" svg:x="16.51cm" svg:y="15.792cm">
          <draw:text-box>
            <text:p text:style-name="P2"><text:span text:style-name="T18">https://youtu.be/_LesURRKCuo</text:span><text:span text:style-name="T4"> </text:span></text:p>
          </draw:text-box>
        </draw:frame>
        <draw:frame draw:style-name="gr5" draw:text-style-name="P6" draw:layer="layout" svg:width="13.972cm" svg:height="0.412cm" svg:x="3.81cm" svg:y="16.218cm">
          <draw:text-box>
            <text:p text:style-name="P2"><text:span text:style-name="T5">Canvasback hen Gunning decoy, Session 2, Completes painting, 21:12 <text:s/></text:span><text:span text:style-name="T5"><text:tab/></text:span><text:span text:style-name="T5"> </text:span><text:span text:style-name="T5"><text:tab/></text:span></text:p>
          </draw:text-box>
        </draw:frame>
        <draw:frame draw:style-name="gr5" draw:text-style-name="P6" draw:layer="layout" svg:width="5.539cm" svg:height="0.412cm" svg:x="16.51cm" svg:y="16.218cm">
          <draw:text-box>
            <text:p text:style-name="P2"><text:span text:style-name="T16">https://youtu.be/4H8p3La9dzQ</text:span><text:span text:style-name="T18"> </text:span></text:p>
          </draw:text-box>
        </draw:frame>
        <draw:line draw:style-name="gr8" draw:text-style-name="P7" draw:layer="layout" svg:x1="5.744cm" svg:y1="2.913cm" svg:x2="10.298cm" svg:y2="2.913cm">
          <text:p/>
        </draw:line>
        <draw:line draw:style-name="gr8" draw:text-style-name="P7" draw:layer="layout" svg:x1="13.97cm" svg:y1="2.913cm" svg:x2="18.726cm" svg:y2="2.913cm">
          <text:p/>
        </draw:line>
        <draw:line draw:style-name="gr9" draw:text-style-name="P7" draw:layer="layout" svg:x1="5.744cm" svg:y1="3.336cm" svg:x2="9.559cm" svg:y2="3.336cm">
          <text:p/>
        </draw:line>
        <draw:line draw:style-name="gr9" draw:text-style-name="P7" draw:layer="layout" svg:x1="13.97cm" svg:y1="3.336cm" svg:x2="18.629cm" svg:y2="3.336cm">
          <text:p/>
        </draw:line>
        <draw:line draw:style-name="gr9" draw:text-style-name="P7" draw:layer="layout" svg:x1="5.744cm" svg:y1="3.76cm" svg:x2="9.167cm" svg:y2="3.76cm">
          <text:p/>
        </draw:line>
        <draw:line draw:style-name="gr9" draw:text-style-name="P7" draw:layer="layout" svg:x1="13.97cm" svg:y1="3.76cm" svg:x2="19cm" svg:y2="3.76cm">
          <text:p/>
        </draw:line>
        <draw:line draw:style-name="gr9" draw:text-style-name="P7" draw:layer="layout" svg:x1="5.744cm" svg:y1="4.183cm" svg:x2="9.076cm" svg:y2="4.183cm">
          <text:p/>
        </draw:line>
        <draw:line draw:style-name="gr9" draw:text-style-name="P7" draw:layer="layout" svg:x1="13.97cm" svg:y1="4.183cm" svg:x2="18.903cm" svg:y2="4.183cm">
          <text:p/>
        </draw:line>
        <draw:line draw:style-name="gr9" draw:text-style-name="P7" draw:layer="layout" svg:x1="2.54cm" svg:y1="5.028cm" svg:x2="8.857cm" svg:y2="5.028cm">
          <text:p/>
        </draw:line>
        <draw:line draw:style-name="gr9" draw:text-style-name="P7" draw:layer="layout" svg:x1="3.81cm" svg:y1="5.453cm" svg:x2="7.874cm" svg:y2="5.453cm">
          <text:p/>
        </draw:line>
        <draw:line draw:style-name="gr9" draw:text-style-name="P7" draw:layer="layout" svg:x1="13.97cm" svg:y1="5.453cm" svg:x2="18.936cm" svg:y2="5.453cm">
          <text:p/>
        </draw:line>
        <draw:line draw:style-name="gr9" draw:text-style-name="P7" draw:layer="layout" svg:x1="3.81cm" svg:y1="5.878cm" svg:x2="7.272cm" svg:y2="5.878cm">
          <text:p/>
        </draw:line>
        <draw:line draw:style-name="gr9" draw:text-style-name="P7" draw:layer="layout" svg:x1="13.97cm" svg:y1="5.878cm" svg:x2="18.785cm" svg:y2="5.878cm">
          <text:p/>
        </draw:line>
        <draw:line draw:style-name="gr9" draw:text-style-name="P7" draw:layer="layout" svg:x1="3.81cm" svg:y1="6.302cm" svg:x2="7.841cm" svg:y2="6.302cm">
          <text:p/>
        </draw:line>
        <draw:line draw:style-name="gr9" draw:text-style-name="P7" draw:layer="layout" svg:x1="13.97cm" svg:y1="6.302cm" svg:x2="18.713cm" svg:y2="6.302cm">
          <text:p/>
        </draw:line>
        <draw:line draw:style-name="gr9" draw:text-style-name="P7" draw:layer="layout" svg:x1="3.81cm" svg:y1="6.725cm" svg:x2="6.979cm" svg:y2="6.725cm">
          <text:p/>
        </draw:line>
        <draw:line draw:style-name="gr9" draw:text-style-name="P7" draw:layer="layout" svg:x1="13.97cm" svg:y1="6.725cm" svg:x2="18.772cm" svg:y2="6.725cm">
          <text:p/>
        </draw:line>
        <draw:line draw:style-name="gr9" draw:text-style-name="P7" draw:layer="layout" svg:x1="3.81cm" svg:y1="7.148cm" svg:x2="10.064cm" svg:y2="7.148cm">
          <text:p/>
        </draw:line>
        <draw:line draw:style-name="gr11" draw:text-style-name="P7" draw:layer="layout" svg:x1="13.97cm" svg:y1="7.148cm" svg:x2="18.752cm" svg:y2="7.148cm">
          <text:p/>
        </draw:line>
        <draw:line draw:style-name="gr9" draw:text-style-name="P7" draw:layer="layout" svg:x1="3.81cm" svg:y1="7.573cm" svg:x2="6.443cm" svg:y2="7.573cm">
          <text:p/>
        </draw:line>
        <draw:line draw:style-name="gr8" draw:text-style-name="P7" draw:layer="layout" svg:x1="13.97cm" svg:y1="7.573cm" svg:x2="18.799cm" svg:y2="7.573cm">
          <text:p/>
        </draw:line>
        <draw:line draw:style-name="gr9" draw:text-style-name="P7" draw:layer="layout" svg:x1="3.81cm" svg:y1="7.997cm" svg:x2="9.168cm" svg:y2="7.997cm">
          <text:p/>
        </draw:line>
        <draw:line draw:style-name="gr9" draw:text-style-name="P7" draw:layer="layout" svg:x1="13.97cm" svg:y1="7.997cm" svg:x2="18.616cm" svg:y2="7.997cm">
          <text:p/>
        </draw:line>
        <draw:line draw:style-name="gr9" draw:text-style-name="P7" draw:layer="layout" svg:x1="3.81cm" svg:y1="8.42cm" svg:x2="10.07cm" svg:y2="8.42cm">
          <text:p/>
        </draw:line>
        <draw:line draw:style-name="gr9" draw:text-style-name="P7" draw:layer="layout" svg:x1="13.97cm" svg:y1="8.42cm" svg:x2="18.936cm" svg:y2="8.42cm">
          <text:p/>
        </draw:line>
        <draw:line draw:style-name="gr9" draw:text-style-name="P7" draw:layer="layout" svg:x1="3.81cm" svg:y1="8.843cm" svg:x2="11.2cm" svg:y2="8.843cm">
          <text:p/>
        </draw:line>
        <draw:line draw:style-name="gr9" draw:text-style-name="P7" draw:layer="layout" svg:x1="13.97cm" svg:y1="8.843cm" svg:x2="19.151cm" svg:y2="8.843cm">
          <text:p/>
        </draw:line>
        <draw:line draw:style-name="gr9" draw:text-style-name="P7" draw:layer="layout" svg:x1="3.81cm" svg:y1="9.267cm" svg:x2="13.298cm" svg:y2="9.267cm">
          <text:p/>
        </draw:line>
        <draw:line draw:style-name="gr9" draw:text-style-name="P7" draw:layer="layout" svg:x1="15.344cm" svg:y1="9.267cm" svg:x2="20.298cm" svg:y2="9.267cm">
          <text:p/>
        </draw:line>
        <draw:line draw:style-name="gr9" draw:text-style-name="P7" draw:layer="layout" svg:x1="3.81cm" svg:y1="9.717cm" svg:x2="10.743cm" svg:y2="9.717cm">
          <text:p/>
        </draw:line>
        <draw:line draw:style-name="gr12" draw:text-style-name="P7" draw:layer="layout" svg:x1="13.969cm" svg:y1="9.717cm" svg:x2="21.91cm" svg:y2="9.717cm">
          <text:p/>
        </draw:line>
        <draw:line draw:style-name="gr9" draw:text-style-name="P7" draw:layer="layout" svg:x1="3.81cm" svg:y1="10.15cm" svg:x2="11.05cm" svg:y2="10.15cm">
          <text:p/>
        </draw:line>
        <draw:line draw:style-name="gr12" draw:text-style-name="P7" draw:layer="layout" svg:x1="13.97cm" svg:y1="10.15cm" svg:x2="21.923cm" svg:y2="10.15cm">
          <text:p/>
        </draw:line>
        <draw:line draw:style-name="gr9" draw:text-style-name="P7" draw:layer="layout" svg:x1="3.81cm" svg:y1="10.599cm" svg:x2="11.456cm" svg:y2="10.599cm">
          <text:p/>
        </draw:line>
        <draw:line draw:style-name="gr12" draw:text-style-name="P7" draw:layer="layout" svg:x1="13.97cm" svg:y1="10.599cm" svg:x2="22.015cm" svg:y2="10.599cm">
          <text:p/>
        </draw:line>
        <draw:line draw:style-name="gr9" draw:text-style-name="P7" draw:layer="layout" svg:x1="3.81cm" svg:y1="12.726cm" svg:x2="7.963cm" svg:y2="12.726cm">
          <text:p/>
        </draw:line>
        <draw:line draw:style-name="gr9" draw:text-style-name="P7" draw:layer="layout" svg:x1="3.81cm" svg:y1="13.151cm" svg:x2="8.017cm" svg:y2="13.151cm">
          <text:p/>
        </draw:line>
        <draw:line draw:style-name="gr9" draw:text-style-name="P7" draw:layer="layout" svg:x1="13.97cm" svg:y1="13.151cm" svg:x2="18.903cm" svg:y2="13.151cm">
          <text:p/>
        </draw:line>
        <draw:line draw:style-name="gr9" draw:text-style-name="P7" draw:layer="layout" svg:x1="3.81cm" svg:y1="13.576cm" svg:x2="9.285cm" svg:y2="13.576cm">
          <text:p/>
        </draw:line>
        <draw:line draw:style-name="gr9" draw:text-style-name="P7" draw:layer="layout" svg:x1="13.97cm" svg:y1="13.576cm" svg:x2="18.576cm" svg:y2="13.576cm">
          <text:p/>
        </draw:line>
        <draw:line draw:style-name="gr9" draw:text-style-name="P7" draw:layer="layout" svg:x1="3.81cm" svg:y1="14.001cm" svg:x2="9.585cm" svg:y2="14.001cm">
          <text:p/>
        </draw:line>
        <draw:line draw:style-name="gr9" draw:text-style-name="P7" draw:layer="layout" svg:x1="13.97cm" svg:y1="14.001cm" svg:x2="18.714cm" svg:y2="14.001cm">
          <text:p/>
        </draw:line>
        <draw:line draw:style-name="gr13" draw:text-style-name="P7" draw:layer="layout" svg:x1="3.81cm" svg:y1="14.456cm" svg:x2="9.07cm" svg:y2="14.456cm">
          <text:p/>
        </draw:line>
        <draw:line draw:style-name="gr13" draw:text-style-name="P7" draw:layer="layout" svg:x1="13.97cm" svg:y1="14.456cm" svg:x2="18.252cm" svg:y2="14.456cm">
          <text:p/>
        </draw:line>
        <draw:line draw:style-name="gr8" draw:text-style-name="P7" draw:layer="layout" svg:x1="3.81cm" svg:y1="14.885cm" svg:x2="8.449cm" svg:y2="14.885cm">
          <text:p/>
        </draw:line>
        <draw:line draw:style-name="gr8" draw:text-style-name="P7" draw:layer="layout" svg:x1="13.97cm" svg:y1="14.885cm" svg:x2="19.211cm" svg:y2="14.885cm">
          <text:p/>
        </draw:line>
        <draw:line draw:style-name="gr8" draw:text-style-name="P7" draw:layer="layout" svg:x1="3.81cm" svg:y1="16.155cm" svg:x2="8.913cm" svg:y2="16.155cm">
          <text:p/>
        </draw:line>
        <draw:line draw:style-name="gr8" draw:text-style-name="P7" draw:layer="layout" svg:x1="16.51cm" svg:y1="16.155cm" svg:x2="21.508cm" svg:y2="16.155cm">
          <text:p/>
        </draw:line>
        <draw:line draw:style-name="gr8" draw:text-style-name="P7" draw:layer="layout" svg:x1="3.81cm" svg:y1="16.58cm" svg:x2="8.913cm" svg:y2="16.58cm">
          <text:p/>
        </draw:line>
        <draw:line draw:style-name="gr8" draw:text-style-name="P7" draw:layer="layout" svg:x1="16.51cm" svg:y1="16.58cm" svg:x2="21.424cm" svg:y2="16.58cm">
          <text:p/>
        </draw:line>
        <draw:frame draw:style-name="gr5" draw:text-style-name="P6" draw:layer="layout" svg:width="0.352cm" svg:height="0.496cm" svg:x="3.81cm" svg:y="17.064cm">
          <draw:text-box>
            <text:p text:style-name="P2"><text:span text:style-name="T25"><text:s/>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7.94cm" svg:height="21.59cm" svg:x="0cm" svg:y="0cm" svg:viewBox="0 0 27941 21591" draw:points="0,0 27941,0 27941,21591 0,21591">
          <text:p/>
        </draw:polygon>
        <draw:frame draw:style-name="gr2" draw:text-style-name="P3" draw:layer="layout" svg:width="7.973cm" svg:height="0.374cm" svg:x="2.54cm" svg:y="1.287cm">
          <draw:text-box>
            <text:p text:style-name="P2"><text:span text:style-name="T1">Central Flyway Decoy Collectors and Carvers Club</text:span></text:p>
          </draw:text-box>
        </draw:frame>
        <draw:frame draw:style-name="gr3" draw:text-style-name="P4" draw:layer="layout" svg:width="5.607cm" svg:height="0.497cm" svg:x="11.457cm" svg:y="1.269cm">
          <draw:text-box>
            <text:p text:style-name="P2"><text:span text:style-name="T2">Inservice Education Folder</text:span></text:p>
          </draw:text-box>
        </draw:frame>
        <draw:polygon draw:style-name="gr1" draw:text-style-name="P1" draw:layer="layout" svg:width="6.616cm" svg:height="0.423cm" svg:x="2.54cm" svg:y="2.54cm" svg:viewBox="0 0 6617 424" draw:points="0,0 6617,0 6617,424 0,424">
          <text:p/>
        </draw:polygon>
        <draw:polygon draw:style-name="gr1" draw:text-style-name="P1" draw:layer="layout" svg:width="22.401cm" svg:height="0.423cm" svg:x="2.54cm" svg:y="2.963cm" svg:viewBox="0 0 22402 424" draw:points="0,0 22402,0 22402,424 0,424">
          <text:p/>
        </draw:polygon>
        <draw:polygon draw:style-name="gr1" draw:text-style-name="P1" draw:layer="layout" svg:width="16.246cm" svg:height="0.424cm" svg:x="2.54cm" svg:y="3.386cm" svg:viewBox="0 0 16247 425" draw:points="0,0 16247,0 16247,425 0,425">
          <text:p/>
        </draw:polygon>
        <draw:polygon draw:style-name="gr1" draw:text-style-name="P1" draw:layer="layout" svg:width="21.798cm" svg:height="0.423cm" svg:x="2.54cm" svg:y="3.81cm" svg:viewBox="0 0 21799 424" draw:points="0,0 21799,0 21799,424 0,424">
          <text:p/>
        </draw:polygon>
        <draw:polygon draw:style-name="gr1" draw:text-style-name="P1" draw:layer="layout" svg:width="21.819cm" svg:height="0.423cm" svg:x="2.54cm" svg:y="4.233cm" svg:viewBox="0 0 21820 424" draw:points="0,0 21820,0 21820,424 0,424">
          <text:p/>
        </draw:polygon>
        <draw:polygon draw:style-name="gr1" draw:text-style-name="P1" draw:layer="layout" svg:width="21.78cm" svg:height="0.424cm" svg:x="2.54cm" svg:y="4.656cm" svg:viewBox="0 0 21781 425" draw:points="0,0 21781,0 21781,425 0,425">
          <text:p/>
        </draw:polygon>
        <draw:polygon draw:style-name="gr1" draw:text-style-name="P1" draw:layer="layout" svg:width="1.27cm" svg:height="0.458cm" svg:x="2.54cm" svg:y="5.997cm" svg:viewBox="0 0 1271 459" draw:points="0,0 1271,0 1271,459 0,459">
          <text:p/>
        </draw:polygon>
        <draw:polygon draw:style-name="gr1" draw:text-style-name="P1" draw:layer="layout" svg:width="12.14cm" svg:height="0.459cm" svg:x="2.54cm" svg:y="6.914cm" svg:viewBox="0 0 12141 460" draw:points="0,0 12141,0 12141,460 0,460">
          <text:p/>
        </draw:polygon>
        <draw:polygon draw:style-name="gr1" draw:text-style-name="P1" draw:layer="layout" svg:width="6.233cm" svg:height="0.458cm" svg:x="2.54cm" svg:y="7.373cm" svg:viewBox="0 0 6234 459" draw:points="0,0 6234,0 6234,459 0,459">
          <text:p/>
        </draw:polygon>
        <draw:polygon draw:style-name="gr1" draw:text-style-name="P1" draw:layer="layout" svg:width="5.459cm" svg:height="0.459cm" svg:x="2.54cm" svg:y="7.831cm" svg:viewBox="0 0 5460 460" draw:points="0,0 5460,0 5460,460 0,460">
          <text:p/>
        </draw:polygon>
        <draw:polygon draw:style-name="gr1" draw:text-style-name="P1" draw:layer="layout" svg:width="5.793cm" svg:height="0.458cm" svg:x="2.54cm" svg:y="8.29cm" svg:viewBox="0 0 5794 459" draw:points="0,0 5794,0 5794,459 0,459">
          <text:p/>
        </draw:polygon>
        <draw:polygon draw:style-name="gr1" draw:text-style-name="P1" draw:layer="layout" svg:width="6.336cm" svg:height="0.459cm" svg:x="2.54cm" svg:y="8.748cm" svg:viewBox="0 0 6337 460" draw:points="0,0 6337,0 6337,460 0,460">
          <text:p/>
        </draw:polygon>
        <draw:polygon draw:style-name="gr1" draw:text-style-name="P1" draw:layer="layout" svg:width="5.931cm" svg:height="0.459cm" svg:x="2.54cm" svg:y="9.207cm" svg:viewBox="0 0 5932 460" draw:points="0,0 5932,0 5932,460 0,460">
          <text:p/>
        </draw:polygon>
        <draw:polygon draw:style-name="gr1" draw:text-style-name="P1" draw:layer="layout" svg:width="5.918cm" svg:height="0.458cm" svg:x="2.54cm" svg:y="9.666cm" svg:viewBox="0 0 5919 459" draw:points="0,0 5919,0 5919,459 0,459">
          <text:p/>
        </draw:polygon>
        <draw:polygon draw:style-name="gr1" draw:text-style-name="P1" draw:layer="layout" svg:width="5.332cm" svg:height="0.459cm" svg:x="2.54cm" svg:y="10.124cm" svg:viewBox="0 0 5333 460" draw:points="0,0 5333,0 5333,460 0,460">
          <text:p/>
        </draw:polygon>
        <draw:polygon draw:style-name="gr1" draw:text-style-name="P1" draw:layer="layout" svg:width="6.151cm" svg:height="0.458cm" svg:x="2.54cm" svg:y="10.583cm" svg:viewBox="0 0 6152 459" draw:points="0,0 6152,0 6152,459 0,459">
          <text:p/>
        </draw:polygon>
        <draw:polygon draw:style-name="gr1" draw:text-style-name="P1" draw:layer="layout" svg:width="5.946cm" svg:height="0.459cm" svg:x="2.54cm" svg:y="11.041cm" svg:viewBox="0 0 5947 460" draw:points="0,0 5947,0 5947,460 0,460">
          <text:p/>
        </draw:polygon>
        <draw:polygon draw:style-name="gr1" draw:text-style-name="P1" draw:layer="layout" svg:width="6.124cm" svg:height="0.459cm" svg:x="2.54cm" svg:y="11.5cm" svg:viewBox="0 0 6125 460" draw:points="0,0 6125,0 6125,460 0,460">
          <text:p/>
        </draw:polygon>
        <draw:polygon draw:style-name="gr1" draw:text-style-name="P1" draw:layer="layout" svg:width="5.892cm" svg:height="0.458cm" svg:x="2.54cm" svg:y="11.959cm" svg:viewBox="0 0 5893 459" draw:points="0,0 5893,0 5893,459 0,459">
          <text:p/>
        </draw:polygon>
        <draw:polygon draw:style-name="gr1" draw:text-style-name="P1" draw:layer="layout" svg:width="1.27cm" svg:height="0.459cm" svg:x="2.54cm" svg:y="12.417cm" svg:viewBox="0 0 1271 460" draw:points="0,0 1271,0 1271,460 0,460">
          <text:p/>
        </draw:polygon>
        <draw:frame draw:style-name="gr4" draw:text-style-name="P5" draw:layer="layout" svg:width="1.949cm" svg:height="0.331cm" svg:x="23.685cm" svg:y="1.293cm">
          <draw:text-box>
            <text:p text:style-name="P2"><text:span text:style-name="T3">May 22, 2023</text:span></text:p>
          </draw:text-box>
        </draw:frame>
        <draw:frame draw:style-name="gr5" draw:text-style-name="P6" draw:layer="layout" svg:width="7.783cm" svg:height="0.496cm" svg:x="2.54cm" svg:y="2.549cm">
          <draw:text-box>
            <text:p text:style-name="P2"><text:span text:style-name="T20">Tom Christie: <text:s/>Green winged Teal Drake</text:span><text:span text:style-name="T18"> </text:span></text:p>
          </draw:text-box>
        </draw:frame>
        <draw:frame draw:style-name="gr5" draw:text-style-name="P6" draw:layer="layout" svg:width="1.272cm" svg:height="0.412cm" svg:x="2.54cm" svg:y="2.974cm">
          <draw:text-box>
            <text:p text:style-name="P2"><text:span text:style-name="T18"><text:tab/></text:span></text:p>
          </draw:text-box>
        </draw:frame>
        <draw:frame draw:style-name="gr5" draw:text-style-name="P6" draw:layer="layout" svg:width="13.972cm" svg:height="0.412cm" svg:x="3.81cm" svg:y="2.974cm">
          <draw:text-box>
            <text:p text:style-name="P2"><text:span text:style-name="T14">Carving a Green winged Teal Drake Session 1, </text:span><text:span text:style-name="T26">Developing the Pattern</text:span><text:span text:style-name="T14">, 23:21 <text:s/></text:span><text:span text:style-name="T14"><text:tab/></text:span></text:p>
          </draw:text-box>
        </draw:frame>
        <draw:frame draw:style-name="gr5" draw:text-style-name="P6" draw:layer="layout" svg:width="10.272cm" svg:height="0.412cm" svg:x="16.51cm" svg:y="2.974cm">
          <draw:text-box>
            <text:p text:style-name="P2"><text:span text:style-name="T16">https://www.youtube.com/watch?v=TSdN6MQB5mU</text:span><text:span text:style-name="T14"><text:tab/></text:span><text:span text:style-name="T14"> </text:span></text:p>
          </draw:text-box>
        </draw:frame>
        <draw:frame draw:style-name="gr5" draw:text-style-name="P6" draw:layer="layout" svg:width="1.272cm" svg:height="0.412cm" svg:x="2.54cm" svg:y="3.398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16.952cm" svg:height="0.412cm" svg:x="3.81cm" svg:y="3.398cm">
          <draw:text-box>
            <text:p text:style-name="P2"><text:span text:style-name="T5">Carving the Green winged Teal Drake, Session 2, Bandsawing the body, head, and keel, <text:s/>18:22, </text:span></text:p>
          </draw:text-box>
        </draw:frame>
        <draw:frame draw:style-name="gr5" draw:text-style-name="P6" draw:layer="layout" svg:width="1.272cm" svg:height="0.412cm" svg:x="2.54cm" svg:y="3.821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1.272cm" svg:height="0.412cm" svg:x="3.81cm" svg:y="3.821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1.272cm" svg:height="0.412cm" svg:x="5.08cm" svg:y="3.821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1.272cm" svg:height="0.412cm" svg:x="6.35cm" svg:y="3.821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1.272cm" svg:height="0.412cm" svg:x="7.62cm" svg:y="3.821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1.272cm" svg:height="0.412cm" svg:x="8.89cm" svg:y="3.821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1.272cm" svg:height="0.412cm" svg:x="10.16cm" svg:y="3.821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1.272cm" svg:height="0.412cm" svg:x="11.43cm" svg:y="3.821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1.272cm" svg:height="0.412cm" svg:x="12.7cm" svg:y="3.821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1.272cm" svg:height="0.412cm" svg:x="13.97cm" svg:y="3.821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1.272cm" svg:height="0.412cm" svg:x="15.24cm" svg:y="3.821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8.816cm" svg:height="0.412cm" svg:x="16.51cm" svg:y="3.821cm">
          <draw:text-box>
            <text:p text:style-name="P2"><text:span text:style-name="T5"><text:s/></text:span><text:span text:style-name="T16">https://www.youtube.com/watch?v=WbEnlfIzpc8</text:span><text:span text:style-name="T5"> </text:span></text:p>
          </draw:text-box>
        </draw:frame>
        <draw:frame draw:style-name="gr5" draw:text-style-name="P6" draw:layer="layout" svg:width="1.272cm" svg:height="0.412cm" svg:x="2.54cm" svg:y="4.244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24.098cm" svg:height="0.412cm" svg:x="3.81cm" svg:y="4.244cm">
          <draw:text-box>
            <text:p text:style-name="P2"><text:span text:style-name="T5">Carving the Green winged Teal Drake, Session 3, Roughing Out the Head, 25:43</text:span><text:span text:style-name="T5"><text:tab/></text:span><text:span text:style-name="T16">https://www.youtube.com/watch?v=azb8Lkjdhms</text:span><text:span text:style-name="T5"> </text:span></text:p>
          </draw:text-box>
        </draw:frame>
        <draw:frame draw:style-name="gr5" draw:text-style-name="P6" draw:layer="layout" svg:width="1.272cm" svg:height="0.412cm" svg:x="2.54cm" svg:y="4.668cm">
          <draw:text-box>
            <text:p text:style-name="P2"><text:span text:style-name="T5"><text:tab/></text:span></text:p>
          </draw:text-box>
        </draw:frame>
        <draw:frame draw:style-name="gr5" draw:text-style-name="P6" draw:layer="layout" svg:width="13.972cm" svg:height="0.412cm" svg:x="3.81cm" svg:y="4.668cm">
          <draw:text-box>
            <text:p text:style-name="P2"><text:span text:style-name="T5">Carving a Green winged Teal Drake Session 4, Roughing out the body,21:50</text:span><text:span text:style-name="T5"><text:tab/></text:span></text:p>
          </draw:text-box>
        </draw:frame>
        <draw:frame draw:style-name="gr5" draw:text-style-name="P6" draw:layer="layout" svg:width="8.79cm" svg:height="0.412cm" svg:x="16.51cm" svg:y="4.668cm">
          <draw:text-box>
            <text:p text:style-name="P2"><text:span text:style-name="T16">https://www.youtube.com/watch?v=M0I8lhTiHQ8</text:span><text:span text:style-name="T18"> </text:span></text:p>
          </draw:text-box>
        </draw:frame>
        <draw:frame draw:style-name="gr5" draw:text-style-name="P6" draw:layer="layout" svg:width="1.272cm" svg:height="0.352cm" svg:x="2.54cm" svg:y="6.097cm">
          <draw:text-box>
            <text:p text:style-name="P2"><text:span text:style-name="T27"><text:tab/></text:span></text:p>
          </draw:text-box>
        </draw:frame>
        <draw:frame draw:style-name="gr5" draw:text-style-name="P6" draw:layer="layout" svg:width="1.272cm" svg:height="0.352cm" svg:x="3.81cm" svg:y="6.097cm">
          <draw:text-box>
            <text:p text:style-name="P2"><text:span text:style-name="T27"><text:tab/></text:span></text:p>
          </draw:text-box>
        </draw:frame>
        <draw:frame draw:style-name="gr5" draw:text-style-name="P6" draw:layer="layout" svg:width="2.542cm" svg:height="0.352cm" svg:x="2.54cm" svg:y="6.555cm">
          <draw:text-box>
            <text:p text:style-name="P2"><text:span text:style-name="T13"><text:tab/></text:span><text:span text:style-name="T13"><text:tab/></text:span></text:p>
          </draw:text-box>
        </draw:frame>
        <draw:frame draw:style-name="gr5" draw:text-style-name="P6" draw:layer="layout" svg:width="21.592cm" svg:height="0.352cm" svg:x="2.54cm" svg:y="7.014cm">
          <draw:text-box>
            <text:p text:style-name="P2"><text:span text:style-name="T27">Tom</text:span><text:span text:style-name="T27"><text:tab/></text:span><text:span text:style-name="T27">Chris*e</text:span><text:span text:style-name="T27"><text:tab/></text:span><text:span text:style-name="T27">Videos</text:span><text:span text:style-name="T13"><text:tab/></text:span><text:span text:style-name="T13">for</text:span><text:span text:style-name="T13"><text:tab/></text:span><text:span text:style-name="T13">sale</text:span><text:span text:style-name="T13"><text:tab/></text:span><text:span text:style-name="T13">($45</text:span><text:span text:style-name="T13"><text:tab/></text:span><text:span text:style-name="T13"><text:tab/></text:span><text:span text:style-name="T13">DropBox</text:span><text:span text:style-name="T13"><text:tab/></text:span><text:span text:style-name="T13">or</text:span><text:span text:style-name="T13"><text:tab/></text:span><text:span text:style-name="T13">gmail</text:span><text:span text:style-name="T13"><text:tab/></text:span><text:span text:style-name="T13">link</text:span><text:span text:style-name="T13"><text:tab/></text:span><text:span text:style-name="T13">download</text:span><text:span text:style-name="T13"><text:tab/></text:span><text:span text:style-name="T13">or</text:span><text:span text:style-name="T13"><text:tab/></text:span><text:span text:style-name="T13">$55</text:span><text:span text:style-name="T13"><text:tab/></text:span><text:span text:style-name="T13">ﬂash</text:span><text:span text:style-name="T13"><text:tab/></text:span><text:span text:style-name="T13">drive)</text:span><text:span text:style-name="T13"><text:tab/></text:span></text:p>
          </draw:text-box>
        </draw:frame>
        <draw:frame draw:style-name="gr5" draw:text-style-name="P6" draw:layer="layout" svg:width="6.352cm" svg:height="0.352cm" svg:x="2.54cm" svg:y="7.472cm">
          <draw:text-box>
            <text:p text:style-name="P2"><text:span text:style-name="T24">hAp://www.tomchrisReart.com/home.html</text:span><text:span text:style-name="T24"><text:tab/></text:span></text:p>
          </draw:text-box>
        </draw:frame>
        <draw:frame draw:style-name="gr5" draw:text-style-name="P6" draw:layer="layout" svg:width="1.272cm" svg:height="0.352cm" svg:x="2.54cm" svg:y="7.931cm">
          <draw:text-box>
            <text:p text:style-name="P2"><text:span text:style-name="T13"><text:tab/></text:span></text:p>
          </draw:text-box>
        </draw:frame>
        <draw:frame draw:style-name="gr5" draw:text-style-name="P6" draw:layer="layout" svg:width="1.272cm" svg:height="0.352cm" svg:x="3.81cm" svg:y="7.931cm">
          <draw:text-box>
            <text:p text:style-name="P2"><text:span text:style-name="T13"><text:tab/></text:span></text:p>
          </draw:text-box>
        </draw:frame>
        <draw:frame draw:style-name="gr5" draw:text-style-name="P6" draw:layer="layout" svg:width="5.082cm" svg:height="0.352cm" svg:x="5.08cm" svg:y="7.931cm">
          <draw:text-box>
            <text:p text:style-name="P2"><text:span text:style-name="T13">Mallard</text:span><text:span text:style-name="T13"><text:tab/></text:span><text:span text:style-name="T13">Hen</text:span><text:span text:style-name="T13"><text:tab/></text:span><text:span text:style-name="T13">53</text:span><text:span text:style-name="T13"><text:tab/></text:span><text:span text:style-name="T13">min.</text:span><text:span text:style-name="T13"><text:tab/></text:span></text:p>
          </draw:text-box>
        </draw:frame>
        <draw:frame draw:style-name="gr5" draw:text-style-name="P6" draw:layer="layout" svg:width="1.272cm" svg:height="0.352cm" svg:x="2.54cm" svg:y="8.39cm">
          <draw:text-box>
            <text:p text:style-name="P2"><text:span text:style-name="T13"><text:tab/></text:span></text:p>
          </draw:text-box>
        </draw:frame>
        <draw:frame draw:style-name="gr5" draw:text-style-name="P6" draw:layer="layout" svg:width="1.272cm" svg:height="0.352cm" svg:x="3.81cm" svg:y="8.39cm">
          <draw:text-box>
            <text:p text:style-name="P2"><text:span text:style-name="T13"><text:tab/></text:span></text:p>
          </draw:text-box>
        </draw:frame>
        <draw:frame draw:style-name="gr5" draw:text-style-name="P6" draw:layer="layout" svg:width="5.082cm" svg:height="0.352cm" svg:x="5.08cm" svg:y="8.39cm">
          <draw:text-box>
            <text:p text:style-name="P2"><text:span text:style-name="T13">Mallard</text:span><text:span text:style-name="T13"><text:tab/></text:span><text:span text:style-name="T13">Drake,</text:span><text:span text:style-name="T13"><text:tab/></text:span><text:span text:style-name="T13">50</text:span><text:span text:style-name="T13"><text:tab/></text:span><text:span text:style-name="T13">min.</text:span><text:span text:style-name="T13"><text:tab/></text:span></text:p>
          </draw:text-box>
        </draw:frame>
        <draw:frame draw:style-name="gr5" draw:text-style-name="P6" draw:layer="layout" svg:width="1.272cm" svg:height="0.352cm" svg:x="2.54cm" svg:y="8.848cm">
          <draw:text-box>
            <text:p text:style-name="P2"><text:span text:style-name="T13"><text:tab/></text:span></text:p>
          </draw:text-box>
        </draw:frame>
        <draw:frame draw:style-name="gr5" draw:text-style-name="P6" draw:layer="layout" svg:width="1.272cm" svg:height="0.352cm" svg:x="3.81cm" svg:y="8.848cm">
          <draw:text-box>
            <text:p text:style-name="P2"><text:span text:style-name="T13"><text:tab/></text:span></text:p>
          </draw:text-box>
        </draw:frame>
        <draw:frame draw:style-name="gr5" draw:text-style-name="P6" draw:layer="layout" svg:width="6.352cm" svg:height="0.352cm" svg:x="5.08cm" svg:y="8.848cm">
          <draw:text-box>
            <text:p text:style-name="P2"><text:span text:style-name="T13">Wood</text:span><text:span text:style-name="T13"><text:tab/></text:span><text:span text:style-name="T13">Duck</text:span><text:span text:style-name="T13"><text:tab/></text:span><text:span text:style-name="T13">Drake,</text:span><text:span text:style-name="T13"><text:tab/></text:span><text:span text:style-name="T13">49</text:span><text:span text:style-name="T13"><text:tab/></text:span><text:span text:style-name="T13">min.</text:span><text:span text:style-name="T13"><text:tab/></text:span></text:p>
          </draw:text-box>
        </draw:frame>
        <draw:frame draw:style-name="gr5" draw:text-style-name="P6" draw:layer="layout" svg:width="1.272cm" svg:height="0.352cm" svg:x="2.54cm" svg:y="9.307cm">
          <draw:text-box>
            <text:p text:style-name="P2"><text:span text:style-name="T13"><text:tab/></text:span></text:p>
          </draw:text-box>
        </draw:frame>
        <draw:frame draw:style-name="gr5" draw:text-style-name="P6" draw:layer="layout" svg:width="1.272cm" svg:height="0.352cm" svg:x="3.81cm" svg:y="9.307cm">
          <draw:text-box>
            <text:p text:style-name="P2"><text:span text:style-name="T13"><text:tab/></text:span></text:p>
          </draw:text-box>
        </draw:frame>
        <draw:frame draw:style-name="gr5" draw:text-style-name="P6" draw:layer="layout" svg:width="5.082cm" svg:height="0.352cm" svg:x="5.08cm" svg:y="9.307cm">
          <draw:text-box>
            <text:p text:style-name="P2"><text:span text:style-name="T13">Shoveler</text:span><text:span text:style-name="T13"><text:tab/></text:span><text:span text:style-name="T13">Drake,</text:span><text:span text:style-name="T13"><text:tab/></text:span><text:span text:style-name="T13">49</text:span><text:span text:style-name="T13"><text:tab/></text:span><text:span text:style-name="T13">min.</text:span><text:span text:style-name="T13"><text:tab/></text:span></text:p>
          </draw:text-box>
        </draw:frame>
        <draw:frame draw:style-name="gr5" draw:text-style-name="P6" draw:layer="layout" svg:width="1.272cm" svg:height="0.352cm" svg:x="2.54cm" svg:y="9.765cm">
          <draw:text-box>
            <text:p text:style-name="P2"><text:span text:style-name="T13"><text:tab/></text:span></text:p>
          </draw:text-box>
        </draw:frame>
        <draw:frame draw:style-name="gr5" draw:text-style-name="P6" draw:layer="layout" svg:width="1.272cm" svg:height="0.352cm" svg:x="3.81cm" svg:y="9.765cm">
          <draw:text-box>
            <text:p text:style-name="P2"><text:span text:style-name="T13"><text:tab/></text:span></text:p>
          </draw:text-box>
        </draw:frame>
        <draw:frame draw:style-name="gr5" draw:text-style-name="P6" draw:layer="layout" svg:width="5.082cm" svg:height="0.352cm" svg:x="5.08cm" svg:y="9.765cm">
          <draw:text-box>
            <text:p text:style-name="P2"><text:span text:style-name="T13">Redhead</text:span><text:span text:style-name="T13"><text:tab/></text:span><text:span text:style-name="T13">drake,</text:span><text:span text:style-name="T13"><text:tab/></text:span><text:span text:style-name="T13">47</text:span><text:span text:style-name="T13"><text:tab/></text:span><text:span text:style-name="T13">min.</text:span><text:span text:style-name="T13"><text:tab/></text:span></text:p>
          </draw:text-box>
        </draw:frame>
        <draw:frame draw:style-name="gr5" draw:text-style-name="P6" draw:layer="layout" svg:width="1.272cm" svg:height="0.352cm" svg:x="2.54cm" svg:y="10.224cm">
          <draw:text-box>
            <text:p text:style-name="P2"><text:span text:style-name="T13"><text:tab/></text:span></text:p>
          </draw:text-box>
        </draw:frame>
        <draw:frame draw:style-name="gr5" draw:text-style-name="P6" draw:layer="layout" svg:width="1.272cm" svg:height="0.352cm" svg:x="3.81cm" svg:y="10.224cm">
          <draw:text-box>
            <text:p text:style-name="P2"><text:span text:style-name="T13"><text:tab/></text:span></text:p>
          </draw:text-box>
        </draw:frame>
        <draw:frame draw:style-name="gr5" draw:text-style-name="P6" draw:layer="layout" svg:width="5.082cm" svg:height="0.352cm" svg:x="5.08cm" svg:y="10.224cm">
          <draw:text-box>
            <text:p text:style-name="P2"><text:span text:style-name="T13">Pintail</text:span><text:span text:style-name="T13"><text:tab/></text:span><text:span text:style-name="T13">Hen,</text:span><text:span text:style-name="T13"><text:tab/></text:span><text:span text:style-name="T13">49</text:span><text:span text:style-name="T13"><text:tab/></text:span><text:span text:style-name="T13">min.</text:span><text:span text:style-name="T13"><text:tab/></text:span></text:p>
          </draw:text-box>
        </draw:frame>
        <draw:frame draw:style-name="gr5" draw:text-style-name="P6" draw:layer="layout" svg:width="1.272cm" svg:height="0.352cm" svg:x="2.54cm" svg:y="10.683cm">
          <draw:text-box>
            <text:p text:style-name="P2"><text:span text:style-name="T13"><text:tab/></text:span></text:p>
          </draw:text-box>
        </draw:frame>
        <draw:frame draw:style-name="gr5" draw:text-style-name="P6" draw:layer="layout" svg:width="1.272cm" svg:height="0.352cm" svg:x="3.81cm" svg:y="10.683cm">
          <draw:text-box>
            <text:p text:style-name="P2"><text:span text:style-name="T13"><text:tab/></text:span></text:p>
          </draw:text-box>
        </draw:frame>
        <draw:frame draw:style-name="gr5" draw:text-style-name="P6" draw:layer="layout" svg:width="6.352cm" svg:height="0.352cm" svg:x="5.08cm" svg:y="10.683cm">
          <draw:text-box>
            <text:p text:style-name="P2"><text:span text:style-name="T13">Black</text:span><text:span text:style-name="T13"><text:tab/></text:span><text:span text:style-name="T13">Duck</text:span><text:span text:style-name="T13"><text:tab/></text:span><text:span text:style-name="T13">Drake,52</text:span><text:span text:style-name="T13"><text:tab/></text:span><text:span text:style-name="T13">min.</text:span><text:span text:style-name="T13"><text:tab/></text:span></text:p>
          </draw:text-box>
        </draw:frame>
        <draw:frame draw:style-name="gr5" draw:text-style-name="P6" draw:layer="layout" svg:width="1.272cm" svg:height="0.352cm" svg:x="2.54cm" svg:y="11.141cm">
          <draw:text-box>
            <text:p text:style-name="P2"><text:span text:style-name="T13"><text:tab/></text:span></text:p>
          </draw:text-box>
        </draw:frame>
        <draw:frame draw:style-name="gr5" draw:text-style-name="P6" draw:layer="layout" svg:width="1.272cm" svg:height="0.352cm" svg:x="3.81cm" svg:y="11.141cm">
          <draw:text-box>
            <text:p text:style-name="P2"><text:span text:style-name="T13"><text:tab/></text:span></text:p>
          </draw:text-box>
        </draw:frame>
        <draw:frame draw:style-name="gr5" draw:text-style-name="P6" draw:layer="layout" svg:width="6.352cm" svg:height="0.352cm" svg:x="5.08cm" svg:y="11.141cm">
          <draw:text-box>
            <text:p text:style-name="P2"><text:span text:style-name="T13">Widgeon</text:span><text:span text:style-name="T13"><text:tab/></text:span><text:span text:style-name="T13">drake,</text:span><text:span text:style-name="T13"><text:tab/></text:span><text:span text:style-name="T13">49</text:span><text:span text:style-name="T13"><text:tab/></text:span><text:span text:style-name="T13">min.</text:span><text:span text:style-name="T13"><text:tab/></text:span></text:p>
          </draw:text-box>
        </draw:frame>
        <draw:frame draw:style-name="gr5" draw:text-style-name="P6" draw:layer="layout" svg:width="1.272cm" svg:height="0.352cm" svg:x="2.54cm" svg:y="11.6cm">
          <draw:text-box>
            <text:p text:style-name="P2"><text:span text:style-name="T13"><text:tab/></text:span></text:p>
          </draw:text-box>
        </draw:frame>
        <draw:frame draw:style-name="gr5" draw:text-style-name="P6" draw:layer="layout" svg:width="1.272cm" svg:height="0.352cm" svg:x="3.81cm" svg:y="11.6cm">
          <draw:text-box>
            <text:p text:style-name="P2"><text:span text:style-name="T13"><text:tab/></text:span></text:p>
          </draw:text-box>
        </draw:frame>
        <draw:frame draw:style-name="gr5" draw:text-style-name="P6" draw:layer="layout" svg:width="6.352cm" svg:height="0.352cm" svg:x="5.08cm" svg:y="11.6cm">
          <draw:text-box>
            <text:p text:style-name="P2"><text:span text:style-name="T13">Canvasback</text:span><text:span text:style-name="T13"><text:tab/></text:span><text:span text:style-name="T13">drake,?</text:span><text:span text:style-name="T13"><text:tab/></text:span><text:span text:style-name="T13"><text:tab/></text:span><text:span text:style-name="T13">min.</text:span><text:span text:style-name="T13"><text:tab/></text:span></text:p>
          </draw:text-box>
        </draw:frame>
        <draw:frame draw:style-name="gr5" draw:text-style-name="P6" draw:layer="layout" svg:width="1.272cm" svg:height="0.352cm" svg:x="2.54cm" svg:y="12.058cm">
          <draw:text-box>
            <text:p text:style-name="P2"><text:span text:style-name="T13"><text:tab/></text:span></text:p>
          </draw:text-box>
        </draw:frame>
        <draw:frame draw:style-name="gr5" draw:text-style-name="P6" draw:layer="layout" svg:width="1.272cm" svg:height="0.352cm" svg:x="3.81cm" svg:y="12.058cm">
          <draw:text-box>
            <text:p text:style-name="P2"><text:span text:style-name="T13"><text:tab/></text:span></text:p>
          </draw:text-box>
        </draw:frame>
        <draw:frame draw:style-name="gr5" draw:text-style-name="P6" draw:layer="layout" svg:width="6.352cm" svg:height="0.352cm" svg:x="5.08cm" svg:y="12.058cm">
          <draw:text-box>
            <text:p text:style-name="P2"><text:span text:style-name="T13">Gadwall</text:span><text:span text:style-name="T13"><text:tab/></text:span><text:span text:style-name="T13">drake,</text:span><text:span text:style-name="T13"><text:tab/></text:span><text:span text:style-name="T13">43</text:span><text:span text:style-name="T13"><text:tab/></text:span><text:span text:style-name="T13">min.</text:span><text:span text:style-name="T13"><text:tab/></text:span><text:span text:style-name="T13"><text:tab/></text:span></text:p>
          </draw:text-box>
        </draw:frame>
        <draw:frame draw:style-name="gr5" draw:text-style-name="P6" draw:layer="layout" svg:width="1.272cm" svg:height="0.352cm" svg:x="2.54cm" svg:y="12.517cm">
          <draw:text-box>
            <text:p text:style-name="P2"><text:span text:style-name="T13"><text:tab/></text:span></text:p>
          </draw:text-box>
        </draw:frame>
        <draw:line draw:style-name="gr8" draw:text-style-name="P7" draw:layer="layout" svg:x1="2.54cm" svg:y1="2.911cm" svg:x2="9.156cm" svg:y2="2.911cm">
          <text:p/>
        </draw:line>
        <draw:line draw:style-name="gr8" draw:text-style-name="P7" draw:layer="layout" svg:x1="3.81cm" svg:y1="3.336cm" svg:x2="14.982cm" svg:y2="3.336cm">
          <text:p/>
        </draw:line>
        <draw:line draw:style-name="gr8" draw:text-style-name="P7" draw:layer="layout" svg:x1="16.51cm" svg:y1="3.336cm" svg:x2="24.914cm" svg:y2="3.336cm">
          <text:p/>
        </draw:line>
        <draw:line draw:style-name="gr8" draw:text-style-name="P7" draw:layer="layout" svg:x1="3.81cm" svg:y1="3.76cm" svg:x2="17.433cm" svg:y2="3.76cm">
          <text:p/>
        </draw:line>
        <draw:line draw:style-name="gr8" draw:text-style-name="P7" draw:layer="layout" svg:x1="16.608cm" svg:y1="4.183cm" svg:x2="24.338cm" svg:y2="4.183cm">
          <text:p/>
        </draw:line>
        <draw:line draw:style-name="gr8" draw:text-style-name="P7" draw:layer="layout" svg:x1="3.81cm" svg:y1="4.606cm" svg:x2="16.395cm" svg:y2="4.606cm">
          <text:p/>
        </draw:line>
        <draw:line draw:style-name="gr8" draw:text-style-name="P7" draw:layer="layout" svg:x1="16.51cm" svg:y1="4.606cm" svg:x2="24.359cm" svg:y2="4.606cm">
          <text:p/>
        </draw:line>
        <draw:line draw:style-name="gr8" draw:text-style-name="P7" draw:layer="layout" svg:x1="3.81cm" svg:y1="5.03cm" svg:x2="14.773cm" svg:y2="5.03cm">
          <text:p/>
        </draw:line>
        <draw:line draw:style-name="gr8" draw:text-style-name="P7" draw:layer="layout" svg:x1="16.51cm" svg:y1="5.03cm" svg:x2="24.32cm" svg:y2="5.03cm">
          <text:p/>
        </draw:line>
        <draw:line draw:style-name="gr14" draw:text-style-name="P7" draw:layer="layout" svg:x1="2.54cm" svg:y1="7.311cm" svg:x2="5.421cm" svg:y2="7.311cm">
          <text:p/>
        </draw:line>
        <draw:line draw:style-name="gr13" draw:text-style-name="P7" draw:layer="layout" svg:x1="2.54cm" svg:y1="7.776cm" svg:x2="8.773cm" svg:y2="7.776cm">
          <text:p/>
        </draw:line>
        <draw:frame draw:style-name="gr5" draw:text-style-name="P6" draw:layer="layout" svg:width="1.272cm" svg:height="0.352cm" svg:x="3.81cm" svg:y="12.517cm">
          <draw:text-box>
            <text:p text:style-name="P2"><text:span text:style-name="T13"><text:tab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alibri1" svg:font-family="Calibri" style:font-pitch="variable"/>
    <style:font-face style:name="HelveticaNeue" svg:font-family="HelveticaNeue"/>
    <style:font-face style:name="HelveticaNeue1" svg:font-family="HelveticaNeu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490"/>
    <meta:generator>LibreOffice/7.2.0.4$Windows_X86_64 LibreOffice_project/9a9c6381e3f7a62afc1329bd359cc48accb6435b</meta:generator>
  </office:meta>
</office:document-meta>
</file>